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E000001DADD4C2C68CD3DCE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18cm" table:align="left" style:writing-mode="lr-tb"/>
    </style:style>
    <style:style style:name="Tabela1.A" style:family="table-column">
      <style:table-column-properties style:column-width="10.506cm"/>
    </style:style>
    <style:style style:name="Tabela1.B" style:family="table-column">
      <style:table-column-properties style:column-width="5.512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style:min-row-height="1.411cm" fo:keep-together="auto"/>
    </style:style>
    <style:style style:name="Tabela1.3" style:family="table-row">
      <style:table-row-properties style:min-row-height="0.882cm" fo:keep-together="auto"/>
    </style:style>
    <style:style style:name="Tabela1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293cm" fo:keep-together="auto"/>
    </style:style>
    <style:style style:name="Tabela1.A5" style:family="table-cell">
      <style:table-cell-properties style:vertical-align="middle" fo:padding="0.097cm" fo:border="0.5pt solid #000000" style:writing-mode="lr-tb"/>
    </style:style>
    <style:style style:name="Tabela2" style:family="table">
      <style:table-properties style:width="16.018cm" table:align="left" style:writing-mode="lr-tb"/>
    </style:style>
    <style:style style:name="Tabela2.A" style:family="table-column">
      <style:table-column-properties style:column-width="3.11cm"/>
    </style:style>
    <style:style style:name="Tabela2.B" style:family="table-column">
      <style:table-column-properties style:column-width="7.557cm"/>
    </style:style>
    <style:style style:name="Tabela2.C" style:family="table-column">
      <style:table-column-properties style:column-width="5.3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2" style:family="table-row">
      <style:table-row-properties style:min-row-height="0.931cm" fo:keep-together="auto"/>
    </style:style>
    <style:style style:name="Tabela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="0.097cm" fo:border="0.5pt solid #000000" style:writing-mode="lr-tb"/>
    </style:style>
    <style:style style:name="Tabela2.3" style:family="table-row">
      <style:table-row-properties style:min-row-height="0.887cm" fo:keep-together="auto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002cm" fo:keep-together="auto"/>
    </style:style>
    <style:style style:name="Tabela4" style:family="table">
      <style:table-properties style:width="16.018cm" table:align="left" style:writing-mode="lr-tb"/>
    </style:style>
    <style:style style:name="Tabela4.A" style:family="table-column">
      <style:table-column-properties style:column-width="3.11cm"/>
    </style:style>
    <style:style style:name="Tabela4.B" style:family="table-column">
      <style:table-column-properties style:column-width="7.557cm"/>
    </style:style>
    <style:style style:name="Tabela4.C" style:family="table-column">
      <style:table-column-properties style:column-width="5.3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Tabela4.2" style:family="table-row">
      <style:table-row-properties style:min-row-height="0.931cm" fo:keep-together="auto"/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0.887cm" fo:keep-together="auto"/>
    </style:style>
    <style:style style:name="Tabela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002cm" fo:keep-together="auto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style:min-row-height="0.893cm" fo:keep-together="auto"/>
    </style:style>
    <style:style style:name="Tabela3.A1" style:family="table-cell">
      <style:table-cell-properties style:vertical-align="bottom" fo:padding="0cm" fo:border="none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start" style:justify-single-word="false" style:snap-to-layout-grid="false" style:writing-mode="lr-tb"/>
      <style:text-properties style:font-name="Calibri1" fo:font-size="12pt" officeooo:paragraph-rsid="002642e0" style:font-size-asian="12pt" style:font-name-complex="Calibri1" style:font-size-complex="12pt"/>
    </style:style>
    <style:style style:name="P5" style:family="paragraph" style:parent-style-name="Standard">
      <style:paragraph-properties fo:text-align="start" style:justify-single-word="false" style:snap-to-layout-grid="false" style:writing-mode="lr-tb"/>
      <style:text-properties style:font-name="Calibri1" fo:font-size="12pt" officeooo:paragraph-rsid="00279359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25e0d9" style:font-size-asian="12pt" style:font-name-complex="Calibri1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2642e0" style:font-size-asian="12pt" style:font-name-complex="Calibri1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279359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25e0d9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2642e0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279359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1" style:font-name-complex="Calibri1"/>
    </style:style>
    <style:style style:name="P16" style:family="paragraph" style:parent-style-name="Standard">
      <style:paragraph-properties fo:text-align="center" style:justify-single-word="false" style:writing-mode="lr-tb"/>
    </style:style>
    <style:style style:name="P17" style:family="paragraph" style:parent-style-name="Standard">
      <style:paragraph-properties fo:text-align="start" style:justify-single-word="false" style:writing-mode="lr-tb"/>
    </style:style>
    <style:style style:name="P18" style:family="paragraph" style:parent-style-name="Standard">
      <style:paragraph-properties fo:text-align="start" style:justify-single-word="false" style:writing-mode="lr-tb"/>
      <style:text-properties officeooo:paragraph-rsid="0025e0d9"/>
    </style:style>
    <style:style style:name="P19" style:family="paragraph" style:parent-style-name="Standard">
      <style:paragraph-properties fo:text-align="start" style:justify-single-word="false" style:writing-mode="lr-tb"/>
      <style:text-properties officeooo:paragraph-rsid="00279359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2pt" fo:font-weight="bold" officeooo:rsid="002400dc" officeooo:paragraph-rsid="002400d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use-window-font-color="true" style:font-name="Calibri1" fo:font-size="12pt" fo:language="pt" fo:country="BR" fo:font-weight="bold" officeooo:rsid="0025e0d9" officeooo:paragraph-rsid="0025e0d9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NewRomanPSMT" fo:font-size="10pt" style:font-size-asian="10pt" style:font-name-complex="Calibri1" style:font-size-complex="12pt"/>
    </style:style>
    <style:style style:name="P23" style:family="paragraph" style:parent-style-name="Table_20_Contents">
      <style:paragraph-properties fo:text-align="start" style:justify-single-word="false" style:writing-mode="lr-tb"/>
    </style:style>
    <style:style style:name="P24" style:family="paragraph" style:parent-style-name="Table_20_Contents">
      <style:paragraph-properties fo:text-align="start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25" style:family="paragraph" style:parent-style-name="Table_20_Contents">
      <style:paragraph-properties fo:text-align="start" style:justify-single-word="false" style:writing-mode="lr-tb"/>
      <style:text-properties style:font-name="Calibri1" fo:font-size="12pt" officeooo:paragraph-rsid="002e3261" style:font-size-asian="12pt" style:font-name-complex="Calibri1" style:font-size-complex="12pt"/>
    </style:style>
    <style:style style:name="P26" style:family="paragraph" style:parent-style-name="Table_20_Contents">
      <style:paragraph-properties fo:text-align="justify" style:justify-single-word="false" style:snap-to-layout-grid="false" style:writing-mode="lr-tb"/>
      <style:text-properties style:font-name="Calibri1" fo:font-size="12pt" style:font-size-asian="12pt" style:font-name-complex="Calibri1" style:font-size-complex="12pt"/>
    </style:style>
    <style:style style:name="P27" style:family="paragraph" style:parent-style-name="Table_20_Contents">
      <style:paragraph-properties fo:text-align="center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28" style:family="paragraph" style:parent-style-name="Table_20_Contents">
      <style:paragraph-properties fo:text-align="start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29" style:family="paragraph" style:parent-style-name="Table_20_Contents">
      <style:paragraph-properties fo:text-align="justify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30" style:family="paragraph" style:parent-style-name="Table_20_Contents">
      <style:paragraph-properties fo:text-align="center" style:justify-single-word="false" style:writing-mode="lr-tb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32" style:family="paragraph"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P33" style:family="paragraph">
      <style:paragraph-properties fo:text-align="start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P34" style:family="paragraph"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normal"/>
    </style:style>
    <style:style style:name="P35" style:family="paragraph">
      <style:paragraph-properties fo:text-align="start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T1" style:family="text">
      <style:text-properties style:font-name="Calibri1" fo:font-size="10pt" style:font-size-asian="10pt" style:font-name-complex="Calibri1" style:font-size-complex="10pt"/>
    </style:style>
    <style:style style:name="T2" style:family="text">
      <style:text-properties style:font-name="Calibri1" fo:font-size="12pt" style:font-size-asian="12pt" style:font-name-complex="Calibri1" style:font-size-complex="12pt"/>
    </style:style>
    <style:style style:name="T3" style:family="text">
      <style:text-properties style:font-name="Calibri1" fo:font-size="12pt" officeooo:rsid="000d1d3e" style:font-size-asian="12pt" style:font-name-complex="Calibri1" style:font-size-complex="12pt"/>
    </style:style>
    <style:style style:name="T4" style:family="text">
      <style:text-properties style:font-name="Calibri1" fo:font-size="12pt" officeooo:rsid="0013e425" style:font-size-asian="12pt" style:font-name-complex="Calibri1" style:font-size-complex="12pt"/>
    </style:style>
    <style:style style:name="T5" style:family="text">
      <style:text-properties style:font-name="Calibri1" fo:font-size="12pt" officeooo:rsid="002642e0" style:font-size-asian="12pt" style:font-name-complex="Calibri1" style:font-size-complex="12pt"/>
    </style:style>
    <style:style style:name="T6" style:family="text">
      <style:text-properties style:font-name="Calibri1" fo:font-size="12pt" officeooo:rsid="002c30b1" style:font-size-asian="12pt" style:font-name-complex="Calibri1" style:font-size-complex="12pt"/>
    </style:style>
    <style:style style:name="T7" style:family="text">
      <style:text-properties style:font-name="Calibri1" fo:font-size="12pt" style:font-name-asian="Calibri1" style:font-size-asian="12pt" style:font-name-complex="Calibri1" style:font-size-complex="12pt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25e0d9" style:font-name-complex="Calibri1"/>
    </style:style>
    <style:style style:name="T10" style:family="text">
      <style:text-properties officeooo:rsid="0009b886"/>
    </style:style>
    <style:style style:name="T11" style:family="text">
      <style:text-properties officeooo:rsid="0011bc56"/>
    </style:style>
    <style:style style:name="T12" style:family="text">
      <style:text-properties officeooo:rsid="0025e0d9"/>
    </style:style>
    <style:style style:name="T13" style:family="text">
      <style:text-properties officeooo:rsid="002c30b1"/>
    </style:style>
    <style:style style:name="T14" style:family="text">
      <style:text-properties officeooo:rsid="002d99b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ackground-color="#ffffff" fo:border="solid #000000" fo:margin-left="0cm" fo:margin-right="0cm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textarea-vertical-align="bottom" fo:background-color="#ffffff" fo:border="solid #000000" fo:margin-left="0cm" fo:margin-right="0cm" fo:margin-top="0cm" fo:margin-bottom="0cm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textarea-vertical-align="bottom"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MATRICULA SIAPE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UA MATRÍCULA SIAPE"/>
              <form:property form:property-name="ObjIDinMSO" office:value-type="float" office:value="65535"/>
            </form:properties>
          </form:text>
          <form:text form:name="CARGO DO SERVIDOR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EU CARGO"/>
              <form:property form:property-name="ObjIDinMSO" office:value-type="float" office:value="65535"/>
            </form:properties>
          </form:text>
          <form:text form:name="LOTAÇÃO " form:control-implementation="ooo:com.sun.star.form.component.TextField" xml:id="control3" form:id="control3" form:tab-index="4" form:current-value=" DIGITE - UNIDADE/SIGLA_SETOR" form:value=" DIGITE - UNIDADE/SIGLA_SET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UA LOTAÇÃO (CAMPUS/SETOR - RE/SETOR)"/>
              <form:property form:property-name="ObjIDinMSO" office:value-type="float" office:value="65535"/>
            </form:properties>
          </form:text>
          <form:text form:name="ANO DE REFERÊNCIA" form:control-implementation="ooo:com.sun.star.form.component.TextField" xml:id="control4" form:id="control4" form:tab-index="5" form:value="2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ANO REFERÊNCIA(EXERCÍCIO) DAS FÉRIAS 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NOME DA CIDADE E ESTADO" form:control-implementation="ooo:com.sun.star.form.component.TextField" xml:id="control5" form:id="control5" form:tab-index="26" form:current-value="MACAPÁ-AP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A CIDADE E ESTADO"/>
              <form:property form:property-name="ObjIDinMSO" office:value-type="float" office:value="65535"/>
            </form:properties>
          </form:text>
          <form:text form:name="DATA DO REQUERIMENTO" form:control-implementation="ooo:com.sun.star.form.component.TextField" xml:id="control6" form:id="control6" form:tab-index="27" form:current-value="XX   de  XXXXXX  de  2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O REQUERIMENTO - XX de XXXXXX de 2020"/>
              <form:property form:property-name="ObjIDinMSO" office:value-type="float" office:value="65535"/>
            </form:properties>
          </form:text>
          <form:text form:name="TOTAL 3º PERÍODO ORIGINAL" form:control-implementation="ooo:com.sun.star.form.component.TextField" xml:id="control7" form:id="control7" form:tab-index="14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DO 3º PERÍODO ORIGINAL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ASSINATURA DO(A) SERVIDOR(A)" form:control-implementation="ooo:com.sun.star.form.component.TextField" xml:id="control8" form:id="control8" form:tab-index="24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SSINATURA DO(A) SERVIDOR(A) - 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ASSINATURA DO(A) SERVIDOR(A)" form:control-implementation="ooo:com.sun.star.form.component.TextField" xml:id="control9" form:id="control9" form:tab-index="25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SSINATURA DO(A) SERVIDOR(A) - 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ÉRMINO  DO 3º PERÍODO ORIGINAL" form:control-implementation="ooo:com.sun.star.form.component.TextField" xml:id="control10" form:id="control10" form:tab-index="13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ÉRMINO DO 3º PERÍODO ORIGINAL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FINAL DO 1º PERÍODO NOVO" form:control-implementation="ooo:com.sun.star.form.component.TextField" xml:id="control11" form:id="control11" form:tab-index="16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ÉRMINO 1º PERÍODO NOV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DO 3º PERÍODO NOVO" form:control-implementation="ooo:com.sun.star.form.component.TextField" xml:id="control12" form:id="control12" form:tab-index="23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OTAL DO 3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FINAL DO 1º PERÍODO ORIGINAL" form:control-implementation="ooo:com.sun.star.form.component.TextField" xml:id="control13" form:id="control13" form:tab-index="7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ÉRMINO 1º PERÍODO ORIGINAL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NOME SERVIDOR" form:control-implementation="ooo:com.sun.star.form.component.TextField" xml:id="control14" form:id="control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EU NOME"/>
              <form:property form:property-name="ObjIDinMSO" office:value-type="float" office:value="65535"/>
            </form:properties>
          </form:text>
          <form:text form:name="INÍCIO DO 1º PERÍODO ORIGINAL" form:control-implementation="ooo:com.sun.star.form.component.TextField" xml:id="control15" form:id="control15" form:tab-index="6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INÍCIO -  1º PERÍODO ORIGINAL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1º PERÍODO ORIGINAL" form:control-implementation="ooo:com.sun.star.form.component.TextField" xml:id="control16" form:id="control16" form:tab-index="8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DO 3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 2º PERÍODO ORIGINAL" form:control-implementation="ooo:com.sun.star.form.component.TextField" xml:id="control17" form:id="control17" form:tab-index="11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DO 2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FINAL DO 2º PERÍODO ORIGINAL" form:control-implementation="ooo:com.sun.star.form.component.TextField" xml:id="control18" form:id="control18" form:tab-index="10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ÉRMINO DO 2º PERÍODO ORIGINAL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NÍCIO DO 2º PERÍODO ORIGINAL" form:control-implementation="ooo:com.sun.star.form.component.TextField" xml:id="control19" form:id="control19" form:tab-index="9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INÍCIO DO 2º PERÍODO ORIGINAL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NÍCIO DO 3º PERÍODO ORIGINAL" form:control-implementation="ooo:com.sun.star.form.component.TextField" xml:id="control20" form:id="control20" form:tab-index="12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INÍCIO DO 3º PERÍODO ORIGINAL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NÍCIO DO 1º PERÍODO NOVO" form:control-implementation="ooo:com.sun.star.form.component.TextField" xml:id="control21" form:id="control21" form:tab-index="15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INÍCIO -  1º PERÍODO NOV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NÍCIO DO 2º PERÍODO NOVO" form:control-implementation="ooo:com.sun.star.form.component.TextField" xml:id="control22" form:id="control22" form:tab-index="18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INÍCIO DO 2º PERÍODO NOV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ÉRMINO DO 2º PERÍODO NOVO" form:control-implementation="ooo:com.sun.star.form.component.TextField" xml:id="control23" form:id="control23" form:tab-index="19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ÉRMINO DO 2º PERÍODO NOV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NÍCIO DO 3º PERÍODO NOVO" form:control-implementation="ooo:com.sun.star.form.component.TextField" xml:id="control24" form:id="control24" form:tab-index="21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INÍCIO DO 3º PERÍODO NOV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ÉRMINO  DO 3º PERÍODO NOVO" form:control-implementation="ooo:com.sun.star.form.component.TextField" xml:id="control25" form:id="control25" form:tab-index="22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ÉRMINO DO 3º PERÍODO NOV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DO 1º PERÍODO NOVO" form:control-implementation="ooo:com.sun.star.form.component.TextField" xml:id="control26" form:id="control26" form:tab-index="17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OTAL DO 1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DO 2º PERÍODO NOVO" form:control-implementation="ooo:com.sun.star.form.component.TextField" xml:id="control27" form:id="control27" form:tab-index="20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TOTAL DO 2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QUERIMENTO <text:span text:style-name="T14">DIGITAL - </text:span><text:s/><text:span text:style-name="T12">ALTERAÇÃO DE </text:span>FÉRIAS</text:p>
      <text:p text:style-name="P10"><text:s text:c="48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OME DO(A) SERVIDOR(A): </text:p>
            <text:p text:style-name="P28"><draw:control text:anchor-type="char" draw:z-index="14" draw:style-name="gr3" draw:text-style-name="P33" svg:width="9.979cm" svg:height="0.713cm" svg:x="0.041cm" svg:y="0.004cm" draw:control="control14"/><text:s text:c="6"/></text:p>
          </table:table-cell>
          <table:table-cell table:style-name="Tabela1.B1" office:value-type="string">
            <text:p text:style-name="P23"><text:span text:style-name="T7"><text:s/></text:span><text:span text:style-name="T2">MATRÍCULA SIAPE: <text:s text:c="11"/></text:span></text:p>
            <text:p text:style-name="P28"><draw:control text:anchor-type="char" draw:z-index="5" draw:style-name="gr3" draw:text-style-name="P35" svg:width="5.15cm" svg:height="0.712cm" svg:x="0.148cm" svg:y="0.03cm" draw:control="control1"/><text:s text:c="4"/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25"><draw:control text:anchor-type="char" draw:z-index="1" draw:style-name="gr3" draw:text-style-name="P35" svg:width="8.007cm" svg:height="0.712cm" svg:x="0.051cm" svg:y="0.489cm" draw:control="control2"/><draw:control text:anchor-type="char" draw:z-index="4" draw:style-name="gr3" draw:text-style-name="P35" svg:width="7.573cm" svg:height="0.712cm" svg:x="8.202cm" svg:y="0.49cm" draw:control="control3"/>CARGO: <text:s text:c="71"/>LOTAÇÃO: <text:s/></text:p>
            <text:p text:style-name="P28"><text:s text:c="75"/></text:p>
            <text:p text:style-name="P23"><text:span text:style-name="T7"><text:s/></text:span><text:span text:style-name="T2"><text:s text:c="5"/>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0">REQUERIMENTO</text:p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2">Requer alteração do gozo do período de férias anteriormente agendado, com base no Art. 77, da Lei nº 8.112/90.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4"><draw:control text:anchor-type="char" draw:z-index="6" draw:style-name="gr3" draw:text-style-name="P34" svg:width="1.557cm" svg:height="0.904cm" svg:x="3.895cm" svg:y="0.138cm" draw:control="control4"/>ANO DE REFERÊNCIA:</text:p>
            <text:p text:style-name="P24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<text:span text:style-name="T9">P</text:span><text:span text:style-name="T8">ERÍODO ORIGINAL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1º Período:</text:p>
          </table:table-cell>
          <table:table-cell table:style-name="Tabela2.A2" office:value-type="string">
            <text:p text:style-name="P17"><text:span text:style-name="T2"><draw:control text:anchor-type="as-char" draw:z-index="15" draw:style-name="gr2" draw:text-style-name="P32" svg:width="3.347cm" svg:height="0.786cm" draw:control="control15"/></text:span><text:span text:style-name="T2"><text:s text:c="2"/></text:span><text:span text:style-name="T6">a</text:span><text:span text:style-name="T5"> </text:span><text:span text:style-name="T2"><text:s text:c="2"/></text:span><text:span text:style-name="T2"><draw:control text:anchor-type="as-char" draw:z-index="13" draw:style-name="gr2" draw:text-style-name="P32" svg:width="3.232cm" svg:height="0.786cm" draw:control="control13"/></text:span><text:span text:style-name="T2"><text:s text:c="28"/></text:span></text:p>
          </table:table-cell>
          <table:table-cell table:style-name="Tabela2.C2" office:value-type="string">
            <text:p text:style-name="P7"><text:s/>Total de <draw:control text:anchor-type="as-char" draw:z-index="16" draw:style-name="gr2" draw:text-style-name="P32" svg:width="0.816cm" svg:height="0.795cm" draw:control="control16"/><text:s/>Dia(s)</text:p>
          </table:table-cell>
        </table:table-row>
        <table:table-row table:style-name="Tabela2.3">
          <table:table-cell table:style-name="Tabela2.A3" office:value-type="string">
            <text:p text:style-name="P17"><text:span text:style-name="T7"><text:s/></text:span><text:span text:style-name="T2">2º Período:</text:span></text:p>
          </table:table-cell>
          <table:table-cell table:style-name="Tabela2.A3" office:value-type="string">
            <text:p text:style-name="P12"><draw:control text:anchor-type="as-char" draw:z-index="19" draw:style-name="gr2" draw:text-style-name="P32" svg:width="3.331cm" svg:height="0.786cm" draw:control="control19"/><text:s text:c="3"/><text:span text:style-name="T13">a</text:span><text:span text:style-name="T10"> <text:s/></text:span><text:s/><draw:control text:anchor-type="as-char" draw:z-index="18" draw:style-name="gr2" draw:text-style-name="P32" svg:width="3.158cm" svg:height="0.786cm" draw:control="control18"/></text:p>
          </table:table-cell>
          <table:table-cell table:style-name="Tabela2.C3" office:value-type="string">
            <text:p text:style-name="P7">Total de <text:s/><draw:control text:anchor-type="as-char" svg:y="-0.485cm" draw:z-index="17" draw:style-name="gr1" draw:text-style-name="P32" svg:width="0.816cm" svg:height="0.795cm" draw:control="control17"/><text:s/>Dia(s)</text:p>
          </table:table-cell>
        </table:table-row>
        <table:table-row table:style-name="Tabela2.4">
          <table:table-cell table:style-name="Tabela2.A3" office:value-type="string">
            <text:p text:style-name="P17"><text:span text:style-name="T7"><text:s/></text:span><text:span text:style-name="T2">3º Período:</text:span></text:p>
          </table:table-cell>
          <table:table-cell table:style-name="Tabela2.A3" office:value-type="string">
            <text:p text:style-name="P4"><text:s/><draw:control text:anchor-type="as-char" draw:z-index="20" draw:style-name="gr2" draw:text-style-name="P32" svg:width="3.273cm" svg:height="0.786cm" draw:control="control20"/><text:s text:c="2"/><text:span text:style-name="T13">a</text:span><text:span text:style-name="T11"> <text:s text:c="2"/></text:span><text:span text:style-name="T11"><draw:control text:anchor-type="as-char" draw:z-index="10" draw:style-name="gr2" draw:text-style-name="P32" svg:width="3.215cm" svg:height="0.786cm" draw:control="control10"/></text:span></text:p>
          </table:table-cell>
          <table:table-cell table:style-name="Tabela2.C3" office:value-type="string">
            <text:p text:style-name="P17"><text:span text:style-name="T7"><text:s/></text:span><text:span text:style-name="T2">Total de </text:span><text:span text:style-name="T2"><draw:control text:anchor-type="as-char" draw:z-index="7" draw:style-name="gr2" draw:text-style-name="P32" svg:width="0.816cm" svg:height="0.795cm" draw:control="control7"/></text:span><text:span text:style-name="T2"><text:s text:c="2"/>Dia(s)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1">NOVO PERÍODO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6">1º Período:</text:p>
          </table:table-cell>
          <table:table-cell table:style-name="Tabela4.A2" office:value-type="string">
            <text:p text:style-name="P19"><text:span text:style-name="T3"><draw:control text:anchor-type="as-char" draw:z-index="21" draw:style-name="gr2" draw:text-style-name="P32" svg:width="3.347cm" svg:height="0.786cm" draw:control="control21"/></text:span><text:span text:style-name="T3"><text:s text:c="2"/></text:span><text:span text:style-name="T6">a</text:span><text:span text:style-name="T3"> <text:s text:c="2"/></text:span><text:span text:style-name="T3"><draw:control text:anchor-type="as-char" draw:z-index="11" draw:style-name="gr2" draw:text-style-name="P32" svg:width="3.186cm" svg:height="0.786cm" draw:control="control11"/></text:span></text:p>
          </table:table-cell>
          <table:table-cell table:style-name="Tabela4.A1" office:value-type="string">
            <text:p text:style-name="P8"><text:s/>Total de <draw:control text:anchor-type="as-char" draw:z-index="26" draw:style-name="gr2" draw:text-style-name="P32" svg:width="0.816cm" svg:height="0.795cm" draw:control="control26"/><text:s/>Dia(s)</text:p>
          </table:table-cell>
        </table:table-row>
        <table:table-row table:style-name="Tabela4.3">
          <table:table-cell table:style-name="Tabela4.A3" office:value-type="string">
            <text:p text:style-name="P18"><text:span text:style-name="T7"><text:s/></text:span><text:span text:style-name="T2">2º Período:</text:span></text:p>
          </table:table-cell>
          <table:table-cell table:style-name="Tabela4.A3" office:value-type="string">
            <text:p text:style-name="P13"><text:span text:style-name="T10"><draw:control text:anchor-type="as-char" draw:z-index="22" draw:style-name="gr2" draw:text-style-name="P32" svg:width="3.331cm" svg:height="0.786cm" draw:control="control22"/></text:span><text:span text:style-name="T10"><text:s text:c="2"/></text:span><text:span text:style-name="T13">a</text:span><text:span text:style-name="T10"> <text:s/></text:span><text:s/><draw:control text:anchor-type="as-char" draw:z-index="23" draw:style-name="gr2" draw:text-style-name="P32" svg:width="3.213cm" svg:height="0.786cm" draw:control="control23"/></text:p>
          </table:table-cell>
          <table:table-cell table:style-name="Tabela4.C3" office:value-type="string">
            <text:p text:style-name="P8">Total de <text:s/><draw:control text:anchor-type="as-char" svg:y="-0.485cm" draw:z-index="27" draw:style-name="gr1" draw:text-style-name="P32" svg:width="0.816cm" svg:height="0.795cm" draw:control="control27"/><text:s/>Dia(s)</text:p>
          </table:table-cell>
        </table:table-row>
        <table:table-row table:style-name="Tabela4.4">
          <table:table-cell table:style-name="Tabela4.A3" office:value-type="string">
            <text:p text:style-name="P18"><text:span text:style-name="T7"><text:s/></text:span><text:span text:style-name="T2">3º Período:</text:span></text:p>
          </table:table-cell>
          <table:table-cell table:style-name="Tabela4.A3" office:value-type="string">
            <text:p text:style-name="P5"><text:span text:style-name="T11"><draw:control text:anchor-type="as-char" draw:z-index="24" draw:style-name="gr2" draw:text-style-name="P32" svg:width="3.273cm" svg:height="0.786cm" draw:control="control24"/></text:span><text:span text:style-name="T11"><text:s text:c="3"/></text:span><text:span text:style-name="T13">a</text:span><text:span text:style-name="T11"> <text:s/></text:span><text:span text:style-name="T11"><draw:control text:anchor-type="as-char" draw:z-index="25" draw:style-name="gr2" draw:text-style-name="P32" svg:width="3.299cm" svg:height="0.786cm" draw:control="control25"/></text:span></text:p>
          </table:table-cell>
          <table:table-cell table:style-name="Tabela4.C3" office:value-type="string">
            <text:p text:style-name="P18"><draw:control text:anchor-type="char" draw:z-index="12" draw:style-name="gr4" draw:text-style-name="P32" svg:width="0.816cm" svg:height="0.795cm" svg:x="1.533cm" svg:y="0.005cm" draw:control="control12"/><text:span text:style-name="T7"><text:s/></text:span><text:span text:style-name="T2">Total de <text:s text:c="9"/>Dia(s)</text:span></text:p>
          </table:table-cell>
        </table:table-row>
      </table:table>
      <text:p text:style-name="P11"><text:s text:c="157"/></text:p>
      <text:p text:style-name="P14"><draw:control text:anchor-type="char" draw:z-index="8" draw:style-name="gr4" draw:text-style-name="P32" svg:width="7.808cm" svg:height="0.786cm" svg:x="-0.025cm" svg:y="0.422cm" draw:control="control8"/><text:s/><draw:control text:anchor-type="char" draw:z-index="9" draw:style-name="gr4" draw:text-style-name="P32" svg:width="8.016cm" svg:height="0.786cm" svg:x="7.913cm" svg:y="0.453cm" draw:control="control9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<text:s/>___________________________________</text:p>
          </table:table-cell>
          <table:table-cell table:style-name="Tabela3.A1" office:value-type="string">
            <text:p text:style-name="P26"><text:s text:c="5"/>___________________________________</text:p>
          </table:table-cell>
        </table:table-row>
        <table:table-row table:style-name="Tabela3.2">
          <table:table-cell table:style-name="Tabela3.A2" office:value-type="string">
            <text:p text:style-name="P27">ASSINATURA DO(A) SERVIDOR(A)</text:p>
          </table:table-cell>
          <table:table-cell table:style-name="Tabela3.A2" office:value-type="string">
            <text:p text:style-name="P23"><text:span text:style-name="T7"><text:s text:c="14"/></text:span><text:span text:style-name="T2">AUTORIZAÇÃO D</text:span><text:span text:style-name="T4">O</text:span><text:span text:style-name="T2"> CHEFE IMEDIATA</text:span></text:p>
          </table:table-cell>
        </table:table-row>
      </table:table>
      <text:p text:style-name="P9"/>
      <text:p text:style-name="P9"><text:s text:c="60"/></text:p>
      <text:p text:style-name="P17"><text:tab/><text:tab/><draw:control text:anchor-type="char" draw:z-index="3" draw:style-name="gr5" draw:text-style-name="P32" svg:width="4.283cm" svg:height="0.712cm" svg:x="1.21cm" svg:y="0.09cm" draw:control="control5"/><text:span text:style-name="T2">_</text:span><draw:control text:anchor-type="char" draw:z-index="2" draw:style-name="gr5" draw:text-style-name="P35" svg:width="6.885cm" svg:height="0.712cm" svg:x="5.731cm" svg:y="0.111cm" draw:control="control6"/></text:p>
      <text:p text:style-name="P3"/>
      <text:p text:style-name="P15"><text:s text:c="1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igure" style:family="paragraph" style:parent-style-name="Caption" style:class="extra"/>
    <style:style style:name="Table" style:family="paragraph" style:parent-style-name="Caption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MP2" style:family="paragraph" style:parent-style-name="Standard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MP3" style:family="paragraph" style:parent-style-name="Standard">
      <style:paragraph-properties fo:text-align="center" style:justify-single-word="false" style:writing-mode="lr-tb"/>
    </style:style>
    <style:style style:name="MT1" style:family="text">
      <style:text-properties style:font-name="Calibri1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1cm" fo:margin-left="0cm" fo:margin-right="0cm" fo:margin-bottom="2.551cm" fo:background-color="transparent" style:dynamic-spacing="true" draw:fill="none" draw:fill-color="#729fcf"/>
      </style:header-style>
      <style:footer-style>
        <style:header-footer-properties fo:min-height="1.685cm" fo:margin-left="0cm" fo:margin-right="0cm" fo:margin-top="1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2cm" svg:y="-0.988cm" svg:width="1.757cm" svg:height="1.739cm" draw:z-index="0"><draw:image xlink:href="Pictures/10000201000001DE000001DADD4C2C68CD3DCEE6.png" xlink:type="simple" xlink:show="embed" xlink:actuate="onLoad" loext:mime-type="image/png"/></draw:frame></text:p>
        <text:p text:style-name="MP1"/>
        <text:p text:style-name="MP1">SERVIÇO PÚBLICO FEDERAL</text:p>
        <text:p text:style-name="MP1">INSTITUTO FEDERAL DE EDUCAÇÃO, CIÊNCIA E TECNOLOGIA DO AMAPÁ</text:p>
        <text:p text:style-name="MP1">PRÓ-REITORIA DE GESTÃO DE PESSOAS</text:p>
      </style:header>
      <style:footer>
        <text:p text:style-name="MP2">Rodovia BR 210 KM 3, s/n - Bairro Brasil Novo. CEP: 68.909-398 - Fone (96) 3198-2155 - </text:p>
        <text:p text:style-name="MP3"><text:span text:style-name="MT1">E-mail: </text:span><text:a xlink:type="simple" xlink:href="mailto:progep@ifap.edu.br" text:style-name="Internet_20_link" text:visited-style-name="Visited_20_Internet_20_Link"><text:span text:style-name="Internet_20_link"><text:span text:style-name="MT1">progep@ifap.edu.br</text:span></text:span></text:a><text:span text:style-name="MT1">; Cc: </text:span><text:a xlink:type="simple" xlink:href="mailto:progep.cadastro@ifap.edu.br" text:style-name="Internet_20_link" text:visited-style-name="Visited_20_Internet_20_Link"><text:span text:style-name="Internet_20_link"><text:span text:style-name="MT1">progep.cadastro@ifap.edu.br</text:span>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20:56:36.084000000</meta:creation-date>
    <dc:date>2020-06-06T16:46:34.689000000</dc:date>
    <meta:editing-cycles>35</meta:editing-cycles>
    <meta:editing-duration>PT3H34M48S</meta:editing-duration>
    <meta:generator>LibreOffice/6.4.2.2$Windows_X86_64 LibreOffice_project/4e471d8c02c9c90f512f7f9ead8875b57fcb1ec3</meta:generator>
    <meta:document-statistic meta:table-count="4" meta:image-count="1" meta:object-count="0" meta:page-count="1" meta:paragraph-count="46" meta:word-count="124" meta:character-count="1490" meta:non-whitespace-character-count="728"/>
  </office:meta>
</office:document-meta>
</file>