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82526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282526" fo:font-size="11pt" style:font-size-asian="11pt" style:font-size-complex="11pt"/>
    </style:style>
  </office:automatic-styles>
  <office:body>
    <office:text text:use-soft-page-breaks="true">
      <text:p text:style-name="P1"><text:bookmark-start text:name="_Hlk94808321"/><text:span text:style-name="T35">ANEXO V</text:span></text:p>
      <text:p text:style-name="P36"/>
      <text:p text:style-name="P37">DECLARAÇÃO DE PERTENCIMENTO ÉTNICO</text:p>
      <text:p text:style-name="P38"><text:s/>(PARA ESTUDANTE INDÍGENA)</text:p>
      <text:p text:style-name="P39"/>
      <text:p text:style-name="P40">As lideranças comunitárias abaixo identificadas, do Povo Indígena______________________(nome do povo indígena), DECLARAM, para fins de inscrição no Programa de<text:s/>Bolsa Permanência do Ministério da Educação (Anexo <text:s/>I, Inciso II, item <text:s/>3, da Portaria MEC nº 389, de 9.5.2013) que o(a) estudante____________________________(nome completo), cadastrado (a) no CPF sob o número____________(onze dígitos), é indígena pertencente ao Povo_______________(nome do Povo indígena ao qual <text:s/>pertence), cuja respectiva <text:s/>comunidade está localizada no município _________, UF_____.</text:p>
      <text:p text:style-name="P41"/>
      <text:p text:style-name="P42">Por ser expressão da verdade, firmamos e datamos a presente declaração.</text:p>
      <text:p text:style-name="P43"/>
      <text:p text:style-name="P44">_______________________________________________</text:p>
      <text:p text:style-name="P45">Local e data (Informar a Cidade, a UF e o dia, mês e ano da emissão)</text:p>
      <text:p text:style-name="P46"><text:tab/></text:p>
      <text:p text:style-name="P47">LIDERANÇA 1</text:p>
      <text:p text:style-name="P48">Nome completo: _________________________________</text:p>
      <text:p text:style-name="P49">CPF: __________________________________________</text:p>
      <text:p text:style-name="P50">RG:<text:s/>___________________________________________</text:p>
      <text:p text:style-name="P51">Assinatura: _____________________________________</text:p>
      <text:p text:style-name="P52"/>
      <text:p text:style-name="P53">LIDERANÇA 2</text:p>
      <text:p text:style-name="P54">Nome completo: _________________________________</text:p>
      <text:p text:style-name="P55">CPF: __________________________________________</text:p>
      <text:p text:style-name="P56">RG: ___________________________________________</text:p>
      <text:p text:style-name="P57">Assinatura: _____________________________________</text:p>
      <text:p text:style-name="P58"/>
      <text:p text:style-name="P59">LIDERANÇA 3</text:p>
      <text:p text:style-name="P60">Nome Completo:_________________________________</text:p>
      <text:p text:style-name="P61">CPF: __________________________________________</text:p>
      <text:p text:style-name="P62">RG: ___________________________________________</text:p>
      <text:p text:style-name="P63">Assinatura: _____________________________________</text:p>
      <text:p text:style-name="P64"/>
      <text:p text:style-name="P65"/>
      <text:p text:style-name="P66"/>
      <text:p text:style-name="P67">Obs 1: Esta declaração deverá ser utilizada para fins de comprovação do pertencimento étnico do estudante.</text:p>
      <text:p text:style-name="P68"><text:span text:style-name="T69">Obs <text:s/>2: Se os líderes ou alguns dos líderes signatários da declaração possuir algum vínculo com alguma entidade representativa da comunidade, essa<text:s/></text:span><text:span text:style-name="T70">situação deverá ser identificada na declaração, mediante a indicação do nome e aposição do carimbo do CNPJ da entidade a qual representa).</text:span><text:bookmark-end text:name="_Hlk948083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Tahoma" style:font-name-complex="Arial" fo:hyphenate="false"/>
    </style:style>
    <style:style style:name="Heading" style:display-name="Heading" style:family="paragraph" style:parent-style-name="Padrão" style:next-style-name="Textbody">
      <style:paragraph-properties fo:keep-with-next="always" fo:text-align="center" fo:margin-top="0.1652in" fo:margin-bottom="0.0826in"/>
      <style:text-properties fo:font-size="44pt" style:font-size-asian="44pt" fo:hyphenate="false"/>
    </style:style>
    <style:style style:name="Textbody" style:display-name="Text body" style:family="paragraph" style:parent-style-name="Padrão">
      <style:text-properties style:font-name-asian="Mangal"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2937in" fo:margin-bottom="0.1472in"/>
      <style:text-properties style:font-name="DejaVu Sans"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style:font-name="Mangal" style:font-style-complex="italic" fo:font-size="32pt" style:font-size-asian="32pt" fo:hyphenate="false"/>
    </style:style>
    <style:style style:name="Lista" style:display-name="Lista" style:family="paragraph" style:parent-style-name="Textbody">
      <style:text-properties style:font-name="Arial" style:font-name-asian="Tahoma"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1472in" fo:margin-bottom="0.1472in"/>
      <style:text-properties style:font-name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left" style:position="5.9027in"/>
          <style:tab-stop style:type="left" style:position="11.8055in"/>
        </style:tab-stops>
      </style:paragraph-properties>
      <style:text-properties style:font-name="Times New Roma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hyphenate="false"/>
    </style:style>
    <style:style style:name="Corpodetexto3" style:display-name="Corpo de texto 3" style:family="paragraph" style:parent-style-name="Standard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343in" fo:margin-bottom="0.1458in"/>
      <style:text-properties style:font-name="Times New Roman" fo:hyphenate="true"/>
    </style:style>
    <style:style style:name="Padrão" style:display-name="Padrão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Objetocomseta" style:display-name="Objeto com seta" style:family="paragraph" style:parent-style-name="Padrão">
      <style:text-properties style:font-name-asian="Mangal" style:font-name-complex="Mangal" fo:hyphenate="false"/>
    </style:style>
    <style:style style:name="Objetocomsombra" style:display-name="Objeto com sombra" style:family="paragraph" style:parent-style-name="Padrão">
      <style:text-properties style:font-name-asian="Mangal" style:font-name-complex="Mangal" fo:hyphenate="false"/>
    </style:style>
    <style:style style:name="Objetosempreenchimento" style:display-name="Objeto sem preenchimento" style:family="paragraph" style:parent-style-name="Padrão">
      <style:text-properties style:font-name-asian="Mangal" style:font-name-complex="Mangal" fo:hyphenate="false"/>
    </style:style>
    <style:style style:name="Text" style:display-name="Text" style:family="paragraph" style:parent-style-name="Padrão">
      <style:text-properties style:font-name-asian="Mangal" style:font-name-complex="Mangal" fo:hyphenate="false"/>
    </style:style>
    <style:style style:name="Corpodotextojustificado" style:display-name="Corpo do texto justificado" style:family="paragraph" style:parent-style-name="Padrão">
      <style:text-properties style:font-name-asian="Mangal" style:font-name-complex="Mangal"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style:font-name-asian="Mangal" style:font-name-complex="Mangal" fo:hyphenate="false"/>
    </style:style>
    <style:style style:name="Título10" style:display-name="Título1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Título2" style:display-name="Título2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Linhadecota" style:display-name="Linha de cota" style:family="paragraph" style:parent-style-name="Padrão">
      <style:text-properties style:font-name-asian="Mangal" style:font-name-complex="Mangal" fo:hyphenate="false"/>
    </style:style>
    <style:style style:name="PadrãoLTGliederung1" style:display-name="Padrão~LT~Gliederung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PadrãoLTGliederung2" style:display-name="Padrão~LT~Gliederung 2" style:family="paragraph" style:parent-style-name="PadrãoLTGliederung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bottom="0.118in"/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bottom="0.0784in"/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bottom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2" fo:orphans="2" fo:text-align="center"/>
      <style:text-properties style:font-name="Mangal" style:font-name-asian="Tahoma" style:font-name-complex="Arial" fo:font-size="44pt" style:font-size-asian="44pt" fo:hyphenate="false"/>
    </style:style>
    <style:style style:name="PadrãoLTUntertitel" style:display-name="Padrã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PadrãoLTNotizen" style:display-name="Padrã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PadrãoLTHintergrundobjekte" style:display-name="Padrão~LT~Hintergrundobjekte" style:family="paragraph">
      <style:paragraph-properties fo:widows="2" fo:orphans="2"/>
      <style:text-properties style:font-name-asian="Tahoma" style:font-name-complex="Arial" fo:hyphenate="false"/>
    </style:style>
    <style:style style:name="PadrãoLTHintergrund" style:display-name="Padrão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osdoplanodefundo" style:display-name="Objetos do plano de fundo" style:family="paragraph">
      <style:paragraph-properties fo:widows="2" fo:orphans="2"/>
      <style:text-properties style:font-name-asian="Tahoma" style:font-name-complex="Arial" fo:hyphenate="false"/>
    </style:style>
    <style:style style:name="Planodefundo" style:display-name="Plano de fundo" style:family="paragraph">
      <style:paragraph-properties fo:widows="2" fo:orphans="2"/>
      <style:text-properties style:font-name-asian="Tahoma" style:font-name-complex="Arial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LinkdaInternet" style:display-name="Link da Internet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Marcas" style:display-name="Marcas" style:family="paragraph">
      <style:paragraph-properties fo:widows="2" fo:orphans="2"/>
      <style:text-properties style:font-name="OpenSymbol, 'Arial Unicode MS'" style:font-name-asian="Tahoma" style:font-name-complex="Arial" fo:hyphenate="false"/>
    </style:style>
    <style:style style:name="Símbolosdenumeração" style:display-name="Símbolos de numeração" style:family="paragraph">
      <style:paragraph-properties fo:widows="2" fo:orphans="2"/>
      <style:text-properties style:font-name-asian="Tahoma" style:font-name-complex="Arial" fo:hyphenate="false"/>
    </style:style>
    <style:style style:name="TableContentsuser" style:display-name="Table Contents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WW8Num18z0" style:display-name="WW8Num18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8" style:display-name="WW8Num18">
      <text:list-level-style-number text:level="1" text:style-name="WW_CharLFO1LVL1" style:num-suffix=".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i" text:start-value="10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7062in" style:use-optimal-column-width="false"/>
    </style:style>
    <style:style style:name="Table2" style:family="table">
      <style:table-properties style:width="6.7062in" fo:margin-left="-0.0104in" table:align="left"/>
    </style:style>
    <style:style style:name="TableRow4" style:family="table-row">
      <style:table-row-properties style:min-row-height="0.4958in" style:use-optimal-row-height="false"/>
    </style:style>
    <style:style style:name="TableCell5" style:family="table-cell">
      <style:table-cell-properties fo:border-top="none" fo:border-left="none" fo:border-bottom="0.0138in solid #000080" fo:border-right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1" style:parent-style-name="Textbody" style:family="paragraph">
      <style:paragraph-properties fo:text-align="center" style:line-height-at-least="0.0694in"/>
    </style:style>
    <style:style style:name="T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3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Times New Roman" style:font-name-complex="Arial" fo:color="#000000" fo:font-size="10pt" style:font-size-asian="10pt" style:font-size-complex="10pt"/>
    </style:style>
    <style:style style:name="P15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" style:parent-style-name="Fonteparág.padrão" style:family="text">
      <style:text-properties style:font-name="Times New Roman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Cabeçalh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3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3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figuras1" text:anchor-type="paragraph" svg:x="2.89653in" svg:y="-0.0625in" svg:width="0.61667in" svg:height="0.625in" style:rel-width="scale" style:rel-height="scale"><draw:image xlink:href="media/image1.jpg" xlink:type="simple" xlink:show="embed" xlink:actuate="onLoad"/><svg:title/><svg:desc/></draw:frame></text:span></text:p>
              <text:p text:style-name="P8"/>
              <text:p text:style-name="P9"/>
              <text:p text:style-name="P10"/>
              <text:p text:style-name="P11"><text:span text:style-name="T12">SERVIÇO PÚBLICO FEDERAL</text:span></text:p>
              <text:p text:style-name="P13"><text:span text:style-name="T14">INSTITUTO FEDERAL DE EDUCAÇÃO, CIÊNCIA E TECNOLOGIA DO AMAPÁ</text:span></text:p>
              <text:p text:style-name="P15"><text:span text:style-name="T16">PRÓ-REITORIA DE ENSINO</text:span></text:p>
            </table:table-cell>
          </table:table-row>
        </table:table>
        <text:p text:style-name="P17"/>
        <text:p text:style-name="P18"><text:s/></text:p>
      </style:header>
      <style:footer>
        <text:p text:style-name="P19"><text:span text:style-name="T20">BR</text:span><text:span text:style-name="T21"><text:s/></text:span><text:span text:style-name="T22">210,</text:span><text:span text:style-name="T23"><text:s/></text:span><text:span text:style-name="T24">KM</text:span><text:span text:style-name="T25"><text:s/></text:span><text:span text:style-name="T26">03, s/n<text:s/></text:span><text:span text:style-name="T27">–<text:s/></text:span><text:span text:style-name="T28">Brasil</text:span><text:span text:style-name="T29"><text:s/></text:span><text:span text:style-name="T30">Novo</text:span><text:span text:style-name="T31"><text:s/>–<text:s/></text:span><text:span text:style-name="T32">Macapá/</text:span><text:span text:style-name="T33"><text:s/></text:span><text:span text:style-name="T34">A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lceli moura</dc:creator>
    <meta:creation-date>2017-01-02T08:39:00Z</meta:creation-date>
    <dc:date>2022-02-14T17:10:00Z</dc:date>
    <meta:template xlink:href="Normal.dotm" xlink:type="simple"/>
    <meta:editing-cycles>63</meta:editing-cycles>
    <meta:editing-duration>PT291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88" meta:character-count="1845" meta:row-count="13" meta:non-whitespace-character-count="1560"/>
  </office:meta>
</office:document-meta>
</file>