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 fo:font-size="11pt" style:font-size-asian="11pt" style:font-size-complex="11pt"/>
    </style:style>
  </office:automatic-styles>
  <office:body>
    <office:text text:use-soft-page-breaks="true">
      <text:p text:style-name="P1"><text:span text:style-name="T34">ANEXO IV</text:span></text:p>
      <text:p text:style-name="P35"/>
      <text:p text:style-name="P36">DECLARAÇÃO DE PERTENCIMENTO ÉTNICO</text:p>
      <text:p text:style-name="P37"><text:s/>(PARA ESTUDANTE QUILOMBOLA)</text:p>
      <text:p text:style-name="P38"/>
      <text:p text:style-name="P39">As lideranças comunitárias abaixo identificadas, do Quilombo______________________(nome do Quilombo), DECLARAM, para fins de inscrição no Programa de Bolsa<text:s/>Permanência do Ministério da Educação (Anexo <text:s/>I, Inciso II, item <text:s/>4, da Portaria MEC nº 389, de 9.5.2013) que o(a) estudante____________________________(nome completo), cadastrado(a) no CPF sob o número____________(onze dígitos), é quilombola pertencente ao Quilombo________________(nome do quilombo ao qual pertence), cuja respectiva comunidade está localizada no município _________, UF_____.</text:p>
      <text:p text:style-name="P40"/>
      <text:p text:style-name="P41">Por ser expressão da verdade, firmamos e datamos a presente declaração.</text:p>
      <text:p text:style-name="P42"/>
      <text:p text:style-name="P43">_______________________________________________</text:p>
      <text:p text:style-name="P44">Local e data (Informar a Cidade, a UF e o dia, mês e ano da emissão)</text:p>
      <text:p text:style-name="P45"><text:tab/></text:p>
      <text:p text:style-name="P46">LIDERANÇA 1</text:p>
      <text:p text:style-name="P47">Nome completo: _________________________________</text:p>
      <text:p text:style-name="P48">CPF: __________________________________________</text:p>
      <text:p text:style-name="P49">RG:<text:s/>___________________________________________</text:p>
      <text:p text:style-name="P50">Assinatura: _____________________________________</text:p>
      <text:p text:style-name="P51"/>
      <text:p text:style-name="P52">LIDERANÇA 2</text:p>
      <text:p text:style-name="P53">Nome completo: _________________________________</text:p>
      <text:p text:style-name="P54">CPF: __________________________________________</text:p>
      <text:p text:style-name="P55">RG: ___________________________________________</text:p>
      <text:p text:style-name="P56">Assinatura: _____________________________________</text:p>
      <text:p text:style-name="P57"/>
      <text:p text:style-name="P58">LIDERANÇA 3</text:p>
      <text:p text:style-name="P59">Nome Completo:_________________________________</text:p>
      <text:p text:style-name="P60">CPF: __________________________________________</text:p>
      <text:p text:style-name="P61">RG: ___________________________________________</text:p>
      <text:p text:style-name="P62">Assinatura: _____________________________________</text:p>
      <text:p text:style-name="P63"/>
      <text:p text:style-name="P64"/>
      <text:p text:style-name="P65">Obs 1: Esta declaração deverá ser utilizada para fins de comprovação do pertencimento étnico do estudante.</text:p>
      <text:p text:style-name="P66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9" style:parent-style-name="Textbody" style:family="paragraph">
      <style:paragraph-properties fo:text-align="center" style:line-height-at-least="0.0694in"/>
    </style:style>
    <style:style style:name="T1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4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9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1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/>
              <text:p text:style-name="P8"/>
              <text:p text:style-name="P9"><text:span text:style-name="T10">SERVIÇO PÚBLICO<text:s/></text:span><text:span text:style-name="T11">FEDERAL</text:span></text:p>
              <text:p text:style-name="P12"><text:span text:style-name="T13">INSTITUTO FEDERAL DE EDUCAÇÃO, CIÊNCIA E TECNOLOGIA DO AMAPÁ</text:span></text:p>
              <text:p text:style-name="P14"><text:span text:style-name="T15">PRÓ-REITORIA DE ENSINO</text:span></text:p>
            </table:table-cell>
          </table:table-row>
        </table:table>
        <text:p text:style-name="P16"><text:span text:style-name="T17"><draw:frame draw:z-index="251659264" draw:style-name="a0" draw:name="figuras1" text:anchor-type="paragraph" svg:x="2.88611in" svg:y="-1.25972in" svg:width="0.61667in" svg:height="0.62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8"><text:span text:style-name="T19">BR</text:span><text:span text:style-name="T20"><text:s/></text:span><text:span text:style-name="T21">210,</text:span><text:span text:style-name="T22"><text:s/></text:span><text:span text:style-name="T23">KM</text:span><text:span text:style-name="T24"><text:s/></text:span><text:span text:style-name="T25">03, s/n<text:s/></text:span><text:span text:style-name="T26">–<text:s/></text:span><text:span text:style-name="T27">Brasil</text:span><text:span text:style-name="T28"><text:s/></text:span><text:span text:style-name="T29">Novo</text:span><text:span text:style-name="T30"><text:s/>–<text:s/></text:span><text:span text:style-name="T31">Macapá/</text:span><text:span text:style-name="T32"><text:s/></text:span><text:span text:style-name="T33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09:00Z</dc:date>
    <meta:template xlink:href="Normal.dotm" xlink:type="simple"/>
    <meta:editing-cycles>61</meta:editing-cycles>
    <meta:editing-duration>PT290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7" meta:character-count="1837" meta:row-count="12" meta:non-whitespace-character-count="1553"/>
  </office:meta>
</office:document-meta>
</file>