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13ab5" style:font-size-asian="10pt" style:font-size-complex="10pt"/>
    </style:style>
    <style:style style:name="P3" style:family="paragraph" style:parent-style-name="Header">
      <style:text-properties officeooo:paragraph-rsid="00213ab5"/>
    </style:style>
    <style:style style:name="P4" style:family="paragraph" style:parent-style-name="Default">
      <style:paragraph-properties fo:line-height="115%" fo:text-align="center" style:justify-single-word="false"/>
      <style:text-properties style:font-name="Arial" fo:font-size="12pt" officeooo:paragraph-rsid="001d2655" style:font-size-asian="12pt" style:font-size-complex="12pt"/>
    </style:style>
    <style:style style:name="P5" style:family="paragraph" style:parent-style-name="Default">
      <style:paragraph-properties fo:line-height="115%" fo:text-align="center" style:justify-single-word="false"/>
      <style:text-properties style:font-name="Arial" fo:font-size="11pt" officeooo:paragraph-rsid="001d2655" style:font-size-asian="11pt" style:font-size-complex="11pt"/>
    </style:style>
    <style:style style:name="P6" style:family="paragraph" style:parent-style-name="Default">
      <style:paragraph-properties fo:line-height="115%" fo:text-align="center" style:justify-single-word="false"/>
      <style:text-properties style:font-name="Arial" fo:font-size="10pt" fo:font-weight="normal" officeooo:paragraph-rsid="001d2655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" fo:font-size="10pt" officeooo:paragraph-rsid="001d2655" style:font-size-asian="10pt" style:font-size-complex="10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" fo:font-size="10pt" officeooo:paragraph-rsid="001e372a" style:font-size-asian="10pt" style:font-size-complex="10pt"/>
    </style:style>
    <style:style style:name="P9" style:family="paragraph" style:parent-style-name="Default">
      <style:paragraph-properties fo:line-height="115%"/>
      <style:text-properties style:font-name="Arial" fo:font-size="10pt" officeooo:paragraph-rsid="001d2655" style:font-size-asian="10pt" style:font-size-complex="10pt"/>
    </style:style>
    <style:style style:name="P10" style:family="paragraph" style:parent-style-name="Default">
      <style:paragraph-properties fo:line-height="115%" fo:text-align="end" style:justify-single-word="false"/>
      <style:text-properties style:font-name="Arial" fo:font-size="10pt" officeooo:paragraph-rsid="001d2655" style:font-size-asian="10pt" style:font-size-complex="10pt"/>
    </style:style>
    <style:style style:name="P11" style:family="paragraph" style:parent-style-name="Default">
      <style:paragraph-properties fo:line-height="150%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" fo:font-size="10pt" officeooo:paragraph-rsid="00213ab5" style:font-size-asian="10pt" style:font-size-complex="10pt"/>
    </style:style>
    <style:style style:name="P14" style:family="paragraph" style:parent-style-name="Default">
      <style:paragraph-properties fo:line-height="115%" fo:text-align="center" style:justify-single-word="false"/>
      <style:text-properties style:font-name="Arial" fo:font-size="9pt" fo:font-weight="normal" officeooo:paragraph-rsid="001d2655" style:font-size-asian="9pt" style:font-weight-asian="normal" style:font-size-complex="9pt" style:font-weight-complex="normal"/>
    </style:style>
    <style:style style:name="P15" style:family="paragraph" style:parent-style-name="Default">
      <style:paragraph-properties fo:line-height="150%" fo:text-align="justify" style:justify-single-word="false"/>
      <style:text-properties style:font-name="Arial" fo:font-size="6pt" officeooo:paragraph-rsid="00213ab5" style:font-size-asian="5.25pt" style:font-size-complex="6pt"/>
    </style:style>
    <style:style style:name="T1" style:family="text">
      <style:text-properties fo:color="#000000" style:text-line-through-style="none" style:text-line-through-type="none" style:font-name="Arial1" fo:font-size="10pt" style:text-underline-style="none" fo:font-weight="normal" style:font-size-asian="10pt" style:font-weight-asian="normal"/>
    </style:style>
    <style:style style:name="T2" style:family="text">
      <style:text-properties fo:color="#000000" style:text-line-through-style="none" style:text-line-through-type="none" style:font-name="Arial1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font-name="Arial1" style:text-underline-style="none" fo:font-weight="normal" officeooo:rsid="001ad06c" style:font-weight-asian="normal"/>
    </style:style>
    <style:style style:name="T4" style:family="text">
      <style:text-properties fo:color="#000000" style:text-line-through-style="none" style:text-line-through-type="none" style:font-name="Arial1" style:text-underline-style="none" fo:font-weight="normal" officeooo:rsid="001ad06c" style:font-weight-asian="normal" style:font-size-complex="10pt"/>
    </style:style>
    <style:style style:name="T5" style:family="text">
      <style:text-properties fo:color="#000000" style:text-line-through-style="none" style:text-line-through-type="none" style:font-name="Arial1" style:text-underline-style="none"/>
    </style:style>
    <style:style style:name="T6" style:family="text">
      <style:text-properties fo:color="#000000" style:text-line-through-style="none" style:text-line-through-type="none" style:font-name="Arial1" style:text-underline-style="none" fo:font-weight="bold" style:font-weight-asian="bold"/>
    </style:style>
    <style:style style:name="T7" style:family="text">
      <style:text-properties fo:color="#000000" style:text-line-through-style="none" style:text-line-through-type="none" style:font-name="Arial1" fo:font-size="9.5pt" style:text-underline-style="none" style:font-size-asian="9.5pt"/>
    </style:style>
    <style:style style:name="T8" style:family="text">
      <style:text-properties fo:color="#000000" style:text-line-through-style="none" style:text-line-through-type="none" fo:font-size="10pt" style:text-underline-style="none" fo:font-weight="normal" style:font-size-asian="10pt" style:font-weight-asian="normal"/>
    </style:style>
    <style:style style:name="T9" style:family="text">
      <style:text-properties fo:color="#000000" style:text-line-through-style="none" style:text-line-through-type="none" style:text-underline-style="none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1d2655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1ad06c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1e372a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1ad06c" style:font-weight-asian="normal" style:font-size-complex="10pt"/>
    </style:style>
    <style:style style:name="T1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6" style:family="text">
      <style:text-properties fo:color="#000000" style:text-line-through-style="none" style:text-line-through-type="none" style:text-underline-style="none" fo:font-weight="bold" officeooo:rsid="001d2655" style:font-weight-asian="bold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1e372a" style:font-weight-asian="bold" style:font-weight-complex="bold"/>
    </style:style>
    <style:style style:name="T18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9" style:family="text">
      <style:text-properties fo:color="#000000" style:text-line-through-style="none" style:text-line-through-type="none" style:font-name="Calibri" fo:font-size="11pt" style:text-underline-style="none" style:font-size-asian="11pt"/>
    </style:style>
    <style:style style:name="T20" style:family="text">
      <style:text-properties fo:color="#000000" style:text-line-through-style="none" style:text-line-through-type="none" fo:font-size="9.5pt" style:text-underline-style="none" style:font-size-asian="9.5pt"/>
    </style:style>
    <style:style style:name="T21" style:family="text">
      <style:text-properties fo:color="#000000" style:text-line-through-style="none" style:text-line-through-type="none" fo:font-size="11pt" style:text-underline-style="none" style:font-size-asian="11pt"/>
    </style:style>
    <style:style style:name="T22" style:family="text">
      <style:text-properties fo:color="#000000" style:font-name="Arial1" fo:font-weight="bold" style:font-weight-asian="bold"/>
    </style:style>
    <style:style style:name="T23" style:family="text">
      <style:text-properties fo:color="#000000" style:font-name="Arial1" fo:font-weight="bold" style:font-weight-asian="bold" style:font-size-complex="10pt"/>
    </style:style>
    <style:style style:name="T24" style:family="text">
      <style:text-properties fo:color="#000000" style:font-name="Arial1"/>
    </style:style>
    <style:style style:name="T25" style:family="text">
      <style:text-properties fo:color="#000000" style:font-name="Arial1" fo:font-weight="normal" style:font-weight-asian="normal"/>
    </style:style>
    <style:style style:name="T26" style:family="text">
      <style:text-properties fo:color="#000000" style:font-name="Arial1" fo:font-weight="normal" style:font-weight-asian="normal" style:font-size-complex="10pt"/>
    </style:style>
    <style:style style:name="T27" style:family="text">
      <style:text-properties fo:color="#000000" style:font-name="Arial1" style:font-size-complex="10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size-complex="10pt"/>
    </style:style>
    <style:style style:name="T30" style:family="text">
      <style:text-properties fo:color="#000000" style:font-size-complex="10pt"/>
    </style:style>
    <style:style style:name="T31" style:family="text">
      <style:text-properties fo:color="#000000" fo:font-weight="normal" style:font-weight-asian="normal" style:font-size-complex="10pt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fo: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text:tab/></text:span></text:p>
      <text:p text:style-name="P13"><text:span text:style-name="T12"><text:tab/>O </text:span><text:span text:style-name="T33">preenchimento do </text:span><text:span text:style-name="T28">Detalhamento do Crédito Orçamentário Recebido </text:span><text:span text:style-name="T32">deve seguir as seguintes orientações: </text:span></text:p>
      <text:p text:style-name="P15"><text:span text:style-name="T32"/></text:p>
      <text:p text:style-name="P13"><text:span text:style-name="T32">- O Total Valor Orçamentário é o valor total firmado do TED que consta na aba Programação Orçamentária e Financeira - (não é o valor descentralizado).</text:span></text:p>
      <text:p text:style-name="P12"><text:span text:style-name="T10">- O item (C) Valor Descentralizado não empenhado e não devolvido (R$): é o valor orçamentário recebido pela unidade que não foi empenhado pela unidade e nem devolvido via NC;</text:span></text:p>
      <text:p text:style-name="P12"><text:span text:style-name="T10">- O item (D) Valor Empenhado (R$): é o valor que foi empenhado líquido pela unidade. Ou seja, deve-se subtrair todo o valor de empenhado cancelado ou anulado.</text:span></text:p>
      <text:p text:style-name="P12"><text:span text:style-name="T10">- O item (E) Valor Restos a Pagar Cancelado (R$): Todo o valor que virou restos a pagar na unidade e que foi posteriormente cancelado.</text:span></text:p>
      <text:p text:style-name="P1"><text:span text:style-name="T10">- O item (H) Valor Pago (R$): deve coincidir com o valor liquido repassado.</text:span></text:p>
      <text:p text:style-name="P2"><text:span text:style-name="T10"><text:tab/></text:span></text:p>
      <text:p text:style-name="P2"><text:span text:style-name="T10"><text:tab/>Caso haja diverg</text:span><text:span text:style-name="T33">ência deve ser feito o ajuste, devolvendo saldos recebidos a maior quando for o caso, ou realizando outros ajustes necessários. </text:span></text:p>
      <text:p text:style-name="P1"><text:span text:style-name="T33"/></text:p>
      <text:p text:style-name="P12"><text:span text:style-name="T33">- O item (I) Valores Não Liberados/Valor Cancelado (R$): corresponde ao valor orçamentário (firmado) do TED (Valor total descrito no campo "Valor Orçamentário (R$)" - Aba Programação Orçamentária e financeira) subtraído todo o valor pago. Ou corresponde ao valor total orçamentário (firmado) subtraído o valor empenhado mais o valor de RAP cancelado.</text:span></text:p>
      <text:p text:style-name="P11"><text:span text:style-name="T9">- Os dados referentes a Notas de Movimentação de Crédito - NC e Programação Financeira - PF são carregados automaticamente por meio de consulta de documento no Tesouro Gerencial -TG, sempre no dia posterior à sua emissão. Por esse motivo os campos (A) Total NC Descentralização (R$), (B) Total NC Devolução (R$), (F) Total PF Repasse (R$) e (G) Total PF Devolução (R$) não são editáveis pela unidade proponente.</text:span></text:p>
      <text:p text:style-name="P1"><text:span text:style-name="T9">- Recomendamos que utilizem a transação Contransf no SIAFI para verificar se todas as NCs e PFs do TED foram lançadas no SIMEC. Caso esteja faltando alguma NC e/ou valor financeiro, favor contatar a Subsecretaria de Planejamento e Orçamento – SPO, mediante o endereço de e-mail sposuporte.orc@mec.gov.br, para procedermos com a inclusão.</text:span></text:p>
      <text:p text:style-name="P1"><text:span text:style-name="T9"/></text:p>
      <text:p text:style-name="P12"><text:span text:style-name="T15">Recom</text:span><text:span text:style-name="T28">posição de saldos de financeiro </text:span></text:p>
      <text:p text:style-name="P11"><text:span text:style-name="T10"><text:tab/>No caso de recomposição de saldo de TED, ou seja, se foi utilizado financeiro de um TED para pagamento de outro por engano e a intenção é apenas ajustar os saldos das contas dos TEDs, deve-se proceder da seguinte maneira: </text:span></text:p>
      <text:p text:style-name="P11"><text:span text:style-name="T10">- Enviar e-mail para sposuporte.orc@mec.gov.br, indicando o número do TED que receberá o valor exato enviado.</text:span></text:p>
      <text:p text:style-name="P1"><text:span text:style-name="T10">- Após liberação do financeiro, o valor deverá ser devolvido no TED correto.</text:span></text:p>
      <text:p text:style-name="P1"><text:span text:style-name="T10"/></text:p>
      <text:p text:style-name="P12"><text:span text:style-name="T15"/></text:p>
      <text:p text:style-name="P12"><text:soft-page-break/><text:span text:style-name="T15"/></text:p>
      <text:p text:style-name="P12"><text:span text:style-name="T15"/></text:p>
      <text:p text:style-name="P12"><text:span text:style-name="T15">Observa</text:span><text:span text:style-name="T28">ções: </text:span></text:p>
      <text:p text:style-name="P12"><text:span text:style-name="T10">- A Portaria 1.529, de 31 de dezembro de 2014, a qual estabelece critérios e procedimentos para a formalização de descentralização de créditos orçamentários efetuados no âmbito do Ministério da Educação, trata em seu Art. 7°, parágrafo 3°: "Findo o prazo para cumprimento do objeto, sem que haja a celebração de termo aditivo de prazo, o Termo de Execução Descentralizada deverá ser encerrado e os saldos dos créditos orçamentários descentralizados e não empenhados, bem como os recursos financeiros não utilizados, deverão ser imediatamente devolvidos." </text:span></text:p>
      <text:p text:style-name="P12"><text:span text:style-name="T10">- Não é necessário que o TED esteja vigente para que ocorra a prestação de contas. </text:span></text:p>
      <text:p text:style-name="P12"><text:span text:style-name="T10">- Não é necessário tramitar o TED para iniciar a prestação de contas. A tramitação do TED deve ocorrer após o preenchimento do Relatório de Cumprimento. </text:span></text:p>
      <text:p text:style-name="P1"><text:span text:style-name="T10">- É necessário que o TED esteja na situação Termo em execução para que seja possível o preenchimento das informações na Aba Prestação de contas e posterior tramitaç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13ab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22cm" svg:y="-0.538cm" svg:width="4.295cm" svg:height="1.191cm" draw:z-index="0"><draw:image xlink:href="Pictures/100000000000030A000000DA1A6A1974BD300C13.png" xlink:type="simple" xlink:show="embed" xlink:actuate="onLoad" loext:mime-type="image/png"/></draw:frame><text:s text:c="42"/></text:p>
        <text:p text:style-name="MP1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57:00</meta:creation-date>
    <meta:initial-creator>Gilmar Rios Dos Santos</meta:initial-creator>
    <dc:date>2021-10-22T15:09:24.633000000</dc:date>
    <meta:editing-duration>PT43M28S</meta:editing-duration>
    <meta:editing-cycles>4</meta:editing-cycles>
    <meta:generator>LibreOffice/6.0.6.2$Windows_X86_64 LibreOffice_project/0c292870b25a325b5ed35f6b45599d2ea4458e77</meta:generator>
    <dc:title> </dc:title>
    <dc:subject>TERMO E EXECUÇÃO DESCENTRALIZADA</dc:subject>
    <meta:document-statistic meta:table-count="0" meta:image-count="1" meta:object-count="0" meta:page-count="2" meta:paragraph-count="23" meta:word-count="560" meta:character-count="3579" meta:non-whitespace-character-count="2982"/>
  </office:meta>
</office:document-meta>
</file>