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4" style:family="paragraph" style:parent-style-name="Default">
      <style:paragraph-properties fo:line-height="115%" fo:text-align="center" style:justify-single-word="false"/>
      <style:text-properties fo:color="#000000" style:font-name="Arial1" fo:font-size="12pt" fo:font-weight="bold" officeooo:paragraph-rsid="0023af26" style:font-size-asian="12pt" style:font-weight-asian="bold"/>
    </style:style>
    <style:style style:name="P5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6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 style:font-weight-complex="bold"/>
    </style:style>
    <style:style style:name="P7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1" fo:font-size="10pt" style:text-underline-style="none" fo:font-weight="normal" officeooo:rsid="001ad06c" officeooo:paragraph-rsid="0023af26" style:font-size-asian="10pt" style:font-weight-asian="normal" style:font-size-complex="10pt"/>
    </style:style>
    <style:style style:name="P8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1" fo:font-size="10pt" style:text-underline-style="none" fo:font-weight="normal" officeooo:paragraph-rsid="0023af26" style:font-size-asian="10pt" style:font-weight-asian="normal" style:font-size-complex="10pt"/>
    </style:style>
    <style:style style:name="P9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line-height="115%" fo:text-align="justify" style:justify-single-word="false"/>
      <style:text-properties fo:font-weight="bold" officeooo:paragraph-rsid="0023af26" style:font-weight-asian="bold" style:font-weight-complex="bold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Default">
      <style:paragraph-properties fo:line-height="115%" fo:text-align="justify" style:justify-single-word="false"/>
      <style:text-properties officeooo:paragraph-rsid="0023af26"/>
    </style:style>
    <style:style style:name="P14" style:family="paragraph" style:parent-style-name="Default">
      <style:paragraph-properties fo:line-height="115%" fo:text-align="center" style:justify-single-word="false"/>
      <style:text-properties style:font-name="Arial1" fo:font-size="10pt" officeooo:paragraph-rsid="0023af26" style:font-size-asian="10pt" style:font-size-complex="10pt"/>
    </style:style>
    <style:style style:name="T1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3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4" style:family="text">
      <style:text-properties fo:color="#000000" style:text-line-through-style="none" style:text-line-through-type="none" style:font-name="Arial" fo:font-size="10pt" style:text-underline-style="none" fo:font-weight="normal" officeooo:rsid="001f05bb" style:font-size-asian="10pt" style:font-weight-asian="normal"/>
    </style:style>
    <style:style style:name="T5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6" style:family="text">
      <style:text-properties fo:color="#000000" style:text-line-through-style="none" style:text-line-through-type="none" style:font-name="Arial" fo:font-size="10pt" style:text-underline-style="none" fo:font-weight="normal" officeooo:rsid="0023af26" style:font-size-asian="10pt" style:font-weight-asian="normal"/>
    </style:style>
    <style:style style:name="T7" style:family="text">
      <style:text-properties fo:color="#000000" style:text-line-through-style="none" style:text-line-through-type="none" style:font-name="Arial" fo:font-size="10pt" style:text-underline-style="none" style:font-size-asian="10pt"/>
    </style:style>
    <style:style style:name="T8" style:family="text">
      <style:text-properties fo:color="#000000" style:text-line-through-style="none" style:text-line-through-type="none" style:font-name="Arial" fo:font-size="10pt" style:text-underline-style="none" officeooo:rsid="0023af26" style:font-size-asian="10pt"/>
    </style:style>
    <style:style style:name="T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d2655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23af26" style:font-weight-asian="normal"/>
    </style:style>
    <style:style style:name="T12" style:family="text">
      <style:text-properties officeooo:rsid="0023af26"/>
    </style:style>
    <style:style style:name="T13" style:family="text">
      <style:text-properties officeooo:rsid="0023af26"/>
    </style:style>
    <style:style style:name="T14" style:family="text">
      <style:text-properties officeooo:rsid="001e20c5" style:font-size-complex="12pt"/>
    </style:style>
    <style:style style:name="T15" style:family="text">
      <style:text-properties officeooo:rsid="0023af26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TERMO DE RECEBIMENTO </text:span><text:span text:style-name="T15">DO OBJETO</text:span><text:span text:style-name="T14"> </text:span></text:p>
      <text:p text:style-name="P11"><text:span text:style-name="T2"/></text:p>
      <text:p text:style-name="P11"><text:span text:style-name="T2">OBJETO DO CONTRATO </text:span></text:p>
      <text:p text:style-name="P11"><text:span text:style-name="T2"/></text:p>
      <text:p text:style-name="P2"><text:span text:style-name="T3">O presente instrumento tem por objetivo (descrever o objeto do TED, ex.: aporte de recursos para aquisição e instalação de material permanente – microcomputadores, livros, equipamentos de laboratório, etc) para o campus ____________, do IF</text:span><text:span text:style-name="T6">AP</text:span><text:span text:style-name="T3">, de acordo com as especificações, obrigações e demais condições expressas no Termo de Referência </text:span><text:span text:style-name="T6">n°</text:span><text:span text:style-name="T3">___________ (ou outro documento de referência). </text:span></text:p>
      <text:p text:style-name="P5"/>
      <text:p text:style-name="P6">Processo: </text:p>
      <text:p text:style-name="P10"><text:span text:style-name="T7">Modalidade da Licitação:</text:span></text:p>
      <text:p text:style-name="P10"><text:span text:style-name="T8">Número da Licitação:</text:span><text:span text:style-name="T7"> </text:span></text:p>
      <text:p text:style-name="P9"><text:span text:style-name="T7">Objeto:</text:span></text:p>
      <text:p text:style-name="P12"><text:span text:style-name="T1">Detalhamento orçamentário:</text:span><text:span text:style-name="T2"> </text:span><text:span text:style-name="T3">Natureza de Despesa xxxxxxxx </text:span></text:p>
      <text:p text:style-name="P13"><text:span text:style-name="T2">Empresa Contratada: </text:span></text:p>
      <text:p text:style-name="P10"><text:span text:style-name="T7">CNPJ Nº.:</text:span></text:p>
      <text:p text:style-name="P12"><text:span text:style-name="T2">Contrato nº: </text:span></text:p>
      <text:p text:style-name="P12"><text:span text:style-name="T2">Valor: </text:span><text:span text:style-name="T3">R$ 0.00 (valor do contrato por extenso) </text:span></text:p>
      <text:p text:style-name="P12"><text:span text:style-name="T2"/></text:p>
      <text:p text:style-name="P12"><text:span text:style-name="T2"/></text:p>
      <text:p text:style-name="P12"><text:span text:style-name="T2">DECLARAÇÃO </text:span></text:p>
      <text:p text:style-name="P12"><text:span text:style-name="T2"/></text:p>
      <text:p text:style-name="P3">Conforme Portaria nº ____, de (dia) de (mês) de (ano), os servidores abaixo assinados, após inspeção realizada nos materiais previstos no processo <text:span text:style-name="T12">n°_________</text:span>, atestam que a empresa (nome da empresa, CNPJ), entregou e instalou os materiais e equipamentos em perfeitas condições de uso e de acordo com as descrições contidas na Nota de Empenho nº _______ e no Termo de Referência <text:span text:style-name="T12">n°</text:span> __________ (ou outro documento de referência).</text:p>
      <text:p text:style-name="P5"/>
      <text:p text:style-name="P5"/>
      <text:p text:style-name="P12"><text:span text:style-name="T3"><text:tab/></text:span><text:span text:style-name="T4">[Cidade/UF], de ___ de ___________ de _______.</text:span><text:span text:style-name="T3"> </text:span></text:p>
      <text:p text:style-name="P5"/>
      <text:p text:style-name="P5"/>
      <text:p text:style-name="P5"/>
      <text:p text:style-name="P5"/>
      <text:p text:style-name="P8">_____________________________________ </text:p>
      <text:p text:style-name="P8">XXXXXXXX </text:p>
      <text:p text:style-name="P8">Comissão de Recebimento <text:span text:style-name="T12">do Objeto</text:span></text:p>
      <text:p text:style-name="P8">Presidente </text:p>
      <text:p text:style-name="P8"/>
      <text:p text:style-name="P8">_____________________________________</text:p>
      <text:p text:style-name="P8"><text:span text:style-name="T9">XXXXXXXX</text:span></text:p>
      <text:p text:style-name="P14"><text:span text:style-name="T9">Comissão de Recebimento </text:span><text:span text:style-name="T11">do Objeto</text:span></text:p>
      <text:p text:style-name="P14"><text:span text:style-name="T9">Membro Representante </text:span></text:p>
      <text:p text:style-name="P8"/>
      <text:p text:style-name="P8"/>
      <text:p text:style-name="P8">_____________________________________ </text:p>
      <text:p text:style-name="P8">XXXXXXXX </text:p>
      <text:p text:style-name="P8">Comissão de Recebimento <text:span text:style-name="T12">do Objeto</text:span> </text:p>
      <text:p text:style-name="P7">Memb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22cm" svg:y="-0.538cm" svg:width="4.295cm" svg:height="1.191cm" draw:z-index="0"><draw:image xlink:href="Pictures/100000000000030A000000DA1A6A1974BD300C13.png" xlink:type="simple" xlink:show="embed" xlink:actuate="onLoad" loext:mime-type="image/png"/></draw:frame><text:s text:c="42"/></text:p>
        <text:p text:style-name="Header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57:00</meta:creation-date>
    <meta:initial-creator>Gilmar Rios Dos Santos</meta:initial-creator>
    <dc:date>2021-10-23T01:57:50.488000000</dc:date>
    <meta:editing-duration>PT59M30S</meta:editing-duration>
    <meta:editing-cycles>7</meta:editing-cycles>
    <meta:generator>LibreOffice/6.0.6.2$Windows_X86_64 LibreOffice_project/0c292870b25a325b5ed35f6b45599d2ea4458e77</meta:generator>
    <dc:title> </dc:title>
    <dc:subject>TERMO E EXECUÇÃO DESCENTRALIZADA</dc:subject>
    <meta:document-statistic meta:table-count="0" meta:image-count="1" meta:object-count="0" meta:page-count="1" meta:paragraph-count="29" meta:word-count="192" meta:character-count="1533" meta:non-whitespace-character-count="1306"/>
  </office:meta>
</office:document-meta>
</file>