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A000000DA1A6A1974BD300C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1.5pt" fo:font-weight="bold" style:font-size-asian="11.5pt" style:font-weight-asian="bold" style:font-weight-complex="bold"/>
    </style:style>
    <style:style style:name="P2" style:family="paragraph" style:parent-style-name="Default">
      <style:paragraph-properties fo:line-height="115%"/>
      <style:text-properties officeooo:rsid="001e20c5" officeooo:paragraph-rsid="001e20c5"/>
    </style:style>
    <style:style style:name="P3" style:family="paragraph" style:parent-style-name="Default">
      <style:paragraph-properties fo:line-height="115%"/>
    </style:style>
    <style:style style:name="P4" style:family="paragraph" style:parent-style-name="Default">
      <style:paragraph-properties fo:line-height="115%"/>
      <style:text-properties officeooo:paragraph-rsid="001e20c5"/>
    </style:style>
    <style:style style:name="P5" style:family="paragraph" style:parent-style-name="Default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rsid="001ad06c" style:font-size-asian="10pt" style:font-weight-asian="normal" style:font-size-complex="10pt"/>
    </style:style>
    <style:style style:name="P7" style:family="paragraph" style:parent-style-name="Default">
      <style:paragraph-properties fo:line-height="115%" fo:text-align="center" style:justify-single-word="false"/>
      <style:text-properties fo:color="#000000" style:font-name="Arial" fo:font-size="12pt" fo:font-weight="bold" officeooo:rsid="001e20c5" officeooo:paragraph-rsid="001e20c5" style:font-size-asian="12pt" style:font-weight-asian="bold" style:font-size-complex="12pt"/>
    </style:style>
    <style:style style:name="P8" style:family="paragraph" style:parent-style-name="Default">
      <style:paragraph-properties fo:line-height="115%"/>
      <style:text-properties fo:color="#000000"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P9" style:family="paragraph" style:parent-style-name="Default">
      <style:paragraph-properties fo:line-height="115%"/>
      <style:text-properties fo:color="#000000" style:text-line-through-style="none" style:text-line-through-type="none" style:font-name="Arial" fo:font-size="10pt" style:text-underline-style="none" fo:font-weight="bold" officeooo:paragraph-rsid="001e20c5" style:font-size-asian="10pt" style:font-weight-asian="bold"/>
    </style:style>
    <style:style style:name="P10" style:family="paragraph" style:parent-style-name="Default">
      <style:paragraph-properties fo:line-height="115%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P11" style:family="paragraph" style:parent-style-name="Default">
      <style:paragraph-properties fo:line-height="115%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P12" style:family="paragraph" style:parent-style-name="Default">
      <style:paragraph-properties fo:line-height="115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1" style:family="text">
      <style:text-properties fo:color="#000000"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T2" style:family="text">
      <style:text-properties fo:color="#000000" style:text-line-through-style="none" style:text-line-through-type="none" style:font-name="Arial" fo:font-size="10pt" style:text-underline-style="none" fo:font-weight="bold" style:font-size-asian="10pt" style:font-weight-asian="bold" style:font-weight-complex="bold"/>
    </style:style>
    <style:style style:name="T3" style:family="tex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4" style:family="text">
      <style:text-properties fo:color="#000000" style:text-line-through-style="none" style:text-line-through-type="none" style:font-name="Arial" fo:font-size="10pt" style:text-underline-style="none" fo:font-weight="normal" officeooo:rsid="001e20c5" style:font-size-asian="10pt" style:font-weight-asian="normal"/>
    </style:style>
    <style:style style:name="T5" style:family="text">
      <style:text-properties fo:color="#000000" style:text-line-through-style="none" style:text-line-through-type="none" style:font-name="Arial" fo:font-size="10pt" style:text-underline-style="none" fo:font-weight="normal" officeooo:rsid="001f05bb" style:font-size-asian="10pt" style:font-weight-asian="normal"/>
    </style:style>
    <style:style style:name="T6" style:family="text"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normal" style:font-size-asian="10pt" style:font-weight-asian="normal"/>
    </style:style>
    <style:style style:name="T7" style:family="text"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tyle-complex="italic"/>
    </style:style>
    <style:style style:name="T8" style:family="text">
      <style:text-properties officeooo:rsid="001f6d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RELATÓRIO FOTOGRÁFICO</text:p>
      <text:p text:style-name="P7"/>
      <text:p text:style-name="P8">Nome da Obra: </text:p>
      <text:p text:style-name="P9">Empresa Contratada: </text:p>
      <text:p text:style-name="P4"><text:span text:style-name="T2">CNPJ N</text:span><text:span text:style-name="T3">º </text:span></text:p>
      <text:p text:style-name="P3"><text:span text:style-name="T1">Contrato nº.:</text:span><text:span text:style-name="T3"> </text:span></text:p>
      <text:p text:style-name="P3"><text:span text:style-name="T1">Valor: </text:span><text:span text:style-name="T3">R$ </text:span><text:span text:style-name="T4">0,00</text:span><text:span text:style-name="T3"> (valor do contrato por extenso) </text:span></text:p>
      <text:p text:style-name="P3"><text:span text:style-name="T1">Modalidade da Licitação</text:span><text:span text:style-name="T3">: </text:span></text:p>
      <text:p text:style-name="P2"><text:span text:style-name="T2">Número da Licitação:</text:span><text:span text:style-name="T3"> </text:span></text:p>
      <text:p text:style-name="P10"/>
      <text:p text:style-name="P5"><text:span text:style-name="T6">Descrição sucinta da situação atual da obra</text:span><text:span text:style-name="T3">:</text:span></text:p>
      <text:p text:style-name="P11"/>
      <text:p text:style-name="P5"><text:span text:style-name="T7">Exemplo:</text:span><text:span text:style-name="T3"> </text:span></text:p>
      <text:p text:style-name="P5"><text:span text:style-name="T3"><text:tab/>Houve a execução total do objeto sendo entregues em perfeitas condições de uso os seguintes objetos: Construção do Campus </text:span><text:span text:style-name="T4">xxx do IFAP</text:span><text:span text:style-name="T3"> com Bloco Administrativo e de Serviços; Bloco Pedagógico com 10 laboratórios e 10 salas de aula; Passarela de ligação entre os dois blocos; Biblioteca; Auditório para 182 lugares; Área de Vivência e Cantina; Estacionamento para 160 veículos, Guarita e; Urbanização das áreas externas. </text:span></text:p>
      <text:p text:style-name="P11"><text:tab/>Durante a execução do objeto houve várias mudanças no projeto arquitetônico que implicaram em alterações nos demais projetos complementares, a exemplo do elétrico, cabeamento e climatização o que consequentemente também alterou outros serviços da planilha orçamentária, gerando a necessidade de aditivo de valor. Além disto, constantes atrasos dos pagamentos das medições impactaram no ritmo da obra, o que gerou a necessidade de aditivos de prazo. A equipe de fiscais da obra <text:span text:style-name="T8">com</text:span> a Diretoria do campus aceitou as justificativas apresentadas pela empresa no Ofício 001/2018 para a prorrogação do prazo de vigência e deferiu pelo aditivo de prazo de mais 120 dias ao contrato. </text:p>
      <text:p text:style-name="P5"><text:span text:style-name="T3"><text:tab/></text:span><text:span text:style-name="T4">Apesar de a obra estar</text:span><text:span text:style-name="T3"> concluída e recebida pela comissão de fiscalização, ainda falta realizar os ajustes financeiros do contrato através do pagamento da última medição da obra. </text:span></text:p>
      <text:p text:style-name="P11"/>
      <text:p text:style-name="P11"/>
      <text:p text:style-name="P5"><text:span text:style-name="T3"><text:tab/>Inserir no mínimo 20 fotos com legendas </text:span><text:span text:style-name="T1">(02 fotos por página), </text:span><text:span text:style-name="T3">detalhando o objeto executado. Salientamos ainda que as fotografias devem claramente apresentar os serviços executados, mostrando em visão panorâmica toda a obra, assim como os demais detalhes que se façam necessários </text:span></text:p>
      <text:p text:style-name="P11"/>
      <text:p text:style-name="P11"/>
      <text:p text:style-name="P5"><text:span text:style-name="T3"><text:tab/></text:span><text:span text:style-name="T5">[Cidade/UF], de ___ de ___________ de _______.</text:span><text:span text:style-name="T3"> </text:span></text:p>
      <text:p text:style-name="P11"/>
      <text:p text:style-name="P11"/>
      <text:p text:style-name="P11"/>
      <text:p text:style-name="P12">_____________________________________ </text:p>
      <text:p text:style-name="P12">XXXXXXXX </text:p>
      <text:p text:style-name="P12">Engenheiro / arquiteto </text:p>
      <text:p text:style-name="P6">Fiscal da ob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222cm" svg:y="-0.538cm" svg:width="4.295cm" svg:height="1.191cm" draw:z-index="0"><draw:image xlink:href="Pictures/100000000000030A000000DA1A6A1974BD300C13.png" xlink:type="simple" xlink:show="embed" xlink:actuate="onLoad" loext:mime-type="image/png"/></draw:frame><text:s text:c="42"/></text:p>
        <text:p text:style-name="Header">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0:57:00</meta:creation-date>
    <meta:initial-creator>Gilmar Rios Dos Santos</meta:initial-creator>
    <dc:date>2021-10-23T01:44:43.220000000</dc:date>
    <meta:editing-duration>PT48M3S</meta:editing-duration>
    <meta:editing-cycles>6</meta:editing-cycles>
    <meta:generator>LibreOffice/6.0.6.2$Windows_X86_64 LibreOffice_project/0c292870b25a325b5ed35f6b45599d2ea4458e77</meta:generator>
    <dc:title> </dc:title>
    <dc:subject>TERMO E EXECUÇÃO DESCENTRALIZADA</dc:subject>
    <meta:document-statistic meta:table-count="0" meta:image-count="1" meta:object-count="0" meta:page-count="1" meta:paragraph-count="21" meta:word-count="288" meta:character-count="2037" meta:non-whitespace-character-count="1705"/>
  </office:meta>
</office:document-meta>
</file>