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A000000DA1A6A1974BD300C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Verdana" fo:font-size="11.5pt" fo:font-weight="bold" style:font-size-asian="11.5pt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" fo:font-size="10pt" officeooo:paragraph-rsid="001d2655" style:font-size-asian="10pt" style:font-size-complex="10pt"/>
    </style:style>
    <style:style style:name="P4" style:family="paragraph" style:parent-style-name="Default">
      <style:paragraph-properties fo:line-height="115%" fo:text-align="justify" style:justify-single-word="false"/>
      <style:text-properties style:font-name="Arial" fo:font-size="10pt" officeooo:paragraph-rsid="001e372a" style:font-size-asian="10pt" style:font-size-complex="10pt"/>
    </style:style>
    <style:style style:name="P5" style:family="paragraph" style:parent-style-name="Default">
      <style:paragraph-properties fo:line-height="115%"/>
      <style:text-properties style:font-name="Arial" fo:font-size="10pt" officeooo:paragraph-rsid="001d2655" style:font-size-asian="10pt" style:font-size-complex="10pt"/>
    </style:style>
    <style:style style:name="P6" style:family="paragraph" style:parent-style-name="Default">
      <style:paragraph-properties fo:line-height="115%" fo:text-align="end" style:justify-single-word="false"/>
      <style:text-properties style:font-name="Arial" fo:font-size="10pt" officeooo:paragraph-rsid="001d2655" style:font-size-asian="10pt" style:font-size-complex="10pt"/>
    </style:style>
    <style:style style:name="P7" style:family="paragraph" style:parent-style-name="Default">
      <style:paragraph-properties fo:line-height="115%" fo:text-align="center" style:justify-single-word="false"/>
      <style:text-properties fo:color="#000000" style:font-name="Arial" fo:font-size="12pt" fo:font-weight="bold" officeooo:paragraph-rsid="001d2655" style:font-size-asian="12pt" style:font-weight-asian="bold" style:font-size-complex="12pt"/>
    </style:style>
    <style:style style:name="P8" style:family="paragraph" style:parent-style-name="Default">
      <style:paragraph-properties fo:line-height="115%" fo:text-align="center" style:justify-single-word="false"/>
      <style:text-properties fo:color="#000000" style:font-name="Arial" fo:font-size="11pt" fo:font-weight="bold" officeooo:paragraph-rsid="001d2655" style:font-size-asian="11pt" style:font-weight-asian="bold" style:font-size-complex="11pt"/>
    </style:style>
    <style:style style:name="P9" style:family="paragraph" style:parent-style-name="Default">
      <style:paragraph-properties fo:line-height="115%" fo:text-align="center" style:justify-single-word="false"/>
      <style:text-properties fo:color="#000000" style:text-line-through-style="none" style:text-line-through-type="none" style:font-name="Arial" fo:font-size="9pt" style:text-underline-style="none" fo:font-weight="normal" officeooo:paragraph-rsid="001d2655" style:font-size-asian="9pt" style:font-weight-asian="normal" style:font-size-complex="9pt" style:font-weight-complex="normal"/>
    </style:style>
    <style:style style:name="P10" style:family="paragraph" style:parent-style-name="Default">
      <style:paragraph-properties fo:line-height="115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1d2655" style:font-size-asian="10pt" style:font-weight-asian="normal" style:font-size-complex="10pt" style:font-weight-complex="normal"/>
    </style:style>
    <style:style style:name="P11" style:family="paragraph" style:parent-style-name="Default">
      <style:paragraph-properties fo:line-height="115%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1d2655" style:font-size-asian="10pt" style:font-weight-asian="normal" style:font-size-complex="10pt"/>
    </style:style>
    <style:style style:name="P12" style:family="paragraph" style:parent-style-name="Default">
      <style:paragraph-properties fo:line-height="115%"/>
      <style:text-properties fo:color="#000000" style:text-line-through-style="none" style:text-line-through-type="none" style:font-name="Arial" fo:font-size="10pt" style:text-underline-style="none" fo:font-weight="normal" officeooo:paragraph-rsid="001d2655" style:font-size-asian="10pt" style:font-weight-asian="normal" style:font-size-complex="10pt"/>
    </style:style>
    <style:style style:name="P13" style:family="paragraph" style:parent-style-name="Default">
      <style:paragraph-properties fo:line-height="115%" fo:text-align="end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1d2655" style:font-size-asian="10pt" style:font-weight-asian="normal" style:font-size-complex="10pt"/>
    </style:style>
    <style:style style:name="P14" style:family="paragraph" style:parent-style-name="Default">
      <style:paragraph-properties fo:line-height="115%"/>
      <style:text-properties fo:color="#000000" style:text-line-through-style="none" style:text-line-through-type="none" style:font-name="Arial" fo:font-size="10pt" style:text-underline-style="none" fo:font-weight="normal" officeooo:rsid="001ad06c" officeooo:paragraph-rsid="001d2655" style:font-size-asian="10pt" style:font-weight-asian="normal" style:font-size-complex="10pt"/>
    </style:style>
    <style:style style:name="P15" style:family="paragraph" style:parent-style-name="Default">
      <style:paragraph-properties fo:line-height="115%" fo:text-align="justify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d2655" style:font-size-asian="10pt" style:font-weight-asian="bold" style:font-size-complex="10pt"/>
    </style:style>
    <style:style style:name="T1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" style:family="text">
      <style:text-properties fo:color="#000000" style:text-line-through-style="none" style:text-line-through-type="none" style:text-underline-style="none" fo:font-weight="normal" officeooo:rsid="001d2655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1e372a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1ef7f7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6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fo:color="#000000" style:text-line-through-style="none" style:text-line-through-type="none" style:text-underline-style="none" fo:font-weight="bold" officeooo:rsid="001d2655" style:font-weight-asian="bold" style:font-weight-complex="bold"/>
    </style:style>
    <style:style style:name="T8" style:family="text">
      <style:text-properties fo:color="#000000" style:text-line-through-style="none" style:text-line-through-type="none" style:text-underline-style="none" fo:font-weight="bold" officeooo:rsid="001e372a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7">TERMO DE RECEBIMENTO DEFINITIVO </text:p>
      <text:p text:style-name="P8"/>
      <text:p text:style-name="P9">(LEI 8.666/93 Art. 73, inciso II, alínea B) </text:p>
      <text:p text:style-name="P10"/>
      <text:p text:style-name="P3"><text:span text:style-name="T1"><text:tab/>Por este instrumento o Instituto Federal de Educação, Ciência e Tecnologia do </text:span><text:span text:style-name="T2">Amapá</text:span><text:span text:style-name="T1">, por meio da Comissão para o Recebimento Provisório e Definitivo, designado pela Portaria nº ____________ de </text:span><text:span text:style-name="T2">___/___/______</text:span><text:span text:style-name="T1">, atesta que o objeto do contrato abaixo especificado, executado pela empresa ______________________________, CNPJ Nº ________________________, está em conformidade com as exigências no que concerne aos elementos visíveis, estando em condições de recebimento definitivo. </text:span></text:p>
      <text:p text:style-name="P15"/>
      <text:p text:style-name="P3"><text:span text:style-name="T5">Processo:</text:span><text:span text:style-name="T1"> </text:span></text:p>
      <text:p text:style-name="P4"><text:span text:style-name="T5">Modalidade da Licitação</text:span><text:span text:style-name="T1">: </text:span></text:p>
      <text:p text:style-name="P4"><text:span text:style-name="T7">N</text:span><text:span text:style-name="T8">úmero da Licitação:</text:span></text:p>
      <text:p text:style-name="P3"><text:span text:style-name="T5">Objeto: </text:span><text:span text:style-name="T1"><text:s/></text:span></text:p>
      <text:p text:style-name="P3"><text:span text:style-name="T5">Detalhamento orçamentário: </text:span><text:span text:style-name="T1">Natureza de Despesa </text:span><text:span text:style-name="T2">xxxx</text:span><text:span text:style-name="T1"> </text:span></text:p>
      <text:p text:style-name="P4"><text:span text:style-name="T5">Empresa Contratada:</text:span><text:span text:style-name="T1"> </text:span></text:p>
      <text:p text:style-name="P4"><text:span text:style-name="T6">CNPJ Nº</text:span><text:span text:style-name="T1"> </text:span></text:p>
      <text:p text:style-name="P15">Contrato nº:</text:p>
      <text:p text:style-name="P3"><text:span text:style-name="T5">Valor: </text:span><text:span text:style-name="T1">R$ 0,00 (valor do contrato por extenso) </text:span></text:p>
      <text:p text:style-name="P11"/>
      <text:p text:style-name="P3"><text:span text:style-name="T1"><text:tab/>Portanto, fica considerado a partir desta data, para todos os efeitos legais, cumprido o pacto contratual por ambas as partes, entregue a obra (nome da obra, do campus) do Instituto Federal de Educação, Ciência e Tecnologia do </text:span><text:span text:style-name="T2">Amapá</text:span><text:span text:style-name="T1"> , pronta e acabada sem pendências, permanecendo apenas os preceitos do Código Civil Brasileiro, artigo 618. </text:span></text:p>
      <text:p text:style-name="P12"/>
      <text:p text:style-name="P13"/>
      <text:p text:style-name="P6"><text:span text:style-name="T2">[Cidade/UF</text:span><text:span text:style-name="T3">]</text:span><text:span text:style-name="T2">, </text:span><text:span text:style-name="T4">[dia]</text:span><text:span text:style-name="T2"> de [mês] de [ano].</text:span></text:p>
      <text:p text:style-name="P13"/>
      <text:p text:style-name="P13"/>
      <text:p text:style-name="P13"/>
      <text:p text:style-name="P12">_____________________________________ </text:p>
      <text:p text:style-name="P12"><text:s text:c="18"/>XXXXXXXX </text:p>
      <text:p text:style-name="P12"><text:s text:c="5"/>Comissão de Recebimento Definitivo </text:p>
      <text:p text:style-name="P12"><text:s text:c="20"/>Presidente </text:p>
      <text:p text:style-name="P12"/>
      <text:p text:style-name="P12">_____________________________________ <text:s text:c="24"/>_____________________________________ </text:p>
      <text:p text:style-name="P12"><text:s text:c="17"/>XXXXXXXX <text:tab/><text:tab/><text:tab/><text:tab/><text:tab/><text:tab/><text:tab/><text:tab/>XXXXXXXX </text:p>
      <text:p text:style-name="P5"><text:span text:style-name="T1"><text:s text:c="5"/>Comissão de Recebimento Definitivo<text:tab/><text:tab/><text:tab/><text:tab/> <text:s text:c="10"/></text:span><text:span text:style-name="T2">(</text:span><text:span text:style-name="T1">nome da empresa contratada) </text:span></text:p>
      <text:p text:style-name="P12"><text:s text:c="12"/>Membro Representante </text:p>
      <text:p text:style-name="P12"/>
      <text:p text:style-name="P12"/>
      <text:p text:style-name="P12">_____________________________________ </text:p>
      <text:p text:style-name="P12"><text:s text:c="15"/>XXXXXXXX </text:p>
      <text:p text:style-name="P12"><text:s text:c="4"/>Comissão de Recebimento Definitivo </text:p>
      <text:p text:style-name="P14"><text:s text:c="17"/>Membr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222cm" svg:y="-0.538cm" svg:width="4.295cm" svg:height="1.191cm" draw:z-index="0"><draw:image xlink:href="Pictures/100000000000030A000000DA1A6A1974BD300C13.png" xlink:type="simple" xlink:show="embed" xlink:actuate="onLoad" loext:mime-type="image/png"/></draw:frame><text:s text:c="42"/></text:p>
        <text:p text:style-name="Header">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0T08:48:00</meta:creation-date>
    <meta:initial-creator>Conta da Microsoft</meta:initial-creator>
    <dc:date>2021-10-23T01:43:39.251000000</dc:date>
    <meta:editing-duration>PT35M31S</meta:editing-duration>
    <meta:editing-cycles>4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28" meta:word-count="192" meta:character-count="1779" meta:non-whitespace-character-count="1387"/>
  </office:meta>
</office:document-meta>
</file>