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A000000DA1A6A1974BD300C13.png" manifest:media-type="image/png"/>
  <manifest:file-entry manifest:full-path="Pictures/1000000000000211000000B4875D6232F2BBC09F.png" manifest:media-type="image/png"/>
  <manifest:file-entry manifest:full-path="Pictures/1000093F0000018900000189D569E708A04B56AC.svg" manifest:media-type="image/svg+xml"/>
  <manifest:file-entry manifest:full-path="Pictures/100009780000018900000189F29BC43D172CC71D.svg" manifest:media-type="image/svg+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tarSymbol" svg:font-family="StarSymbol"/>
    <style:font-face style:name="F" svg:font-family="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499cm" fo:margin-left="5.876cm" fo:break-before="auto" fo:break-after="auto" table:align="left" fo:keep-with-next="auto" style:may-break-between-rows="true" style:writing-mode="lr-tb" table:border-model="collapsing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2.91cm"/>
    </style:style>
    <style:style style:name="Tabela1.C" style:family="table-column">
      <style:table-column-properties style:column-width="3.297cm"/>
    </style:style>
    <style:style style:name="Tabela1.1" style:family="table-row">
      <style:table-row-properties fo:keep-together="auto"/>
    </style:style>
    <style:style style:name="Tabela1.A1" style:family="table-cell" style:data-style-name="N10100">
      <style:table-cell-properties fo:background-color="#cccccc" fo:padding="0cm" fo:border-left="0.75pt solid #000000" fo:border-right="0.75pt solid #b2b2b2" fo:border-top="0.75pt solid #000000" fo:border-bottom="0.75pt solid #b2b2b2" style:writing-mode="page">
        <style:background-image/>
      </style:table-cell-properties>
    </style:style>
    <style:style style:name="Tabela1.B1" style:family="table-cell" style:data-style-name="N10100">
      <style:table-cell-properties fo:background-color="#cccccc" fo:padding="0cm" fo:border-left="none" fo:border-right="0.75pt solid #b2b2b2" fo:border-top="0.75pt solid #000000" fo:border-bottom="0.75pt solid #b2b2b2" style:writing-mode="page">
        <style:background-image/>
      </style:table-cell-properties>
    </style:style>
    <style:style style:name="Tabela1.C1" style:family="table-cell" style:data-style-name="N10100">
      <style:table-cell-properties fo:background-color="#cccccc" fo:padding="0cm" fo:border-left="0.75pt solid #b2b2b2" fo:border-right="0.75pt solid #000000" fo:border-top="0.75pt solid #000000" fo:border-bottom="0.75pt solid #b2b2b2" style:writing-mode="page">
        <style:background-image/>
      </style:table-cell-properties>
    </style:style>
    <style:style style:name="Tabela1.A2" style:family="table-cell" style:data-style-name="N10100">
      <style:table-cell-properties fo:background-color="transparent" fo:padding="0cm" fo:border-left="0.75pt solid #000000" fo:border-right="0.75pt solid #b2b2b2" fo:border-top="none" fo:border-bottom="0.75pt solid #b2b2b2" style:writing-mode="page">
        <style:background-image/>
      </style:table-cell-properties>
    </style:style>
    <style:style style:name="Tabela1.B2" style:family="table-cell" style:data-style-name="N104">
      <style:table-cell-properties fo:background-color="transparent" fo:padding="0cm" fo:border-left="none" fo:border-right="0.75pt solid #b2b2b2" fo:border-top="none" fo:border-bottom="0.75pt solid #b2b2b2" style:writing-mode="page">
        <style:background-image/>
      </style:table-cell-properties>
    </style:style>
    <style:style style:name="Tabela1.C2" style:family="table-cell" style:data-style-name="N104">
      <style:table-cell-properties fo:background-color="transparent" fo:padding="0cm" fo:border-left="0.75pt solid #b2b2b2" fo:border-right="0.75pt solid #000000" fo:border-top="none" fo:border-bottom="0.75pt solid #b2b2b2" style:writing-mode="page">
        <style:background-image/>
      </style:table-cell-properties>
    </style:style>
    <style:style style:name="Tabela1.6" style:family="table-row">
      <style:table-row-properties style:min-row-height="0.552cm"/>
    </style:style>
    <style:style style:name="Tabela1.A6" style:family="table-cell" style:data-style-name="N10100">
      <style:table-cell-properties fo:background-color="transparent" fo:padding="0cm" fo:border-left="0.75pt solid #000000" fo:border-right="0.75pt solid #b2b2b2" fo:border-top="1.1pt double-thin #000000" fo:border-bottom="0.75pt solid #000000" style:writing-mode="page">
        <style:background-image/>
      </style:table-cell-properties>
    </style:style>
    <style:style style:name="Tabela1.C6" style:family="table-cell" style:data-style-name="N104">
      <style:table-cell-properties fo:background-color="transparent" fo:padding="0cm" fo:border-left="0.75pt solid #b2b2b2" fo:border-right="0.75pt solid #000000" fo:border-top="1.1pt double-thin #000000" fo:border-bottom="0.75pt solid #000000" style:writing-mode="page">
        <style:background-image/>
      </style:table-cell-properties>
    </style:style>
    <style:style style:name="Tabela2" style:family="table">
      <style:table-properties style:width="11.499cm" fo:margin-left="5.876cm" fo:break-before="auto" fo:break-after="auto" table:align="left" fo:keep-with-next="auto" style:may-break-between-rows="true" style:writing-mode="lr-tb" table:border-model="collapsing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2.91cm"/>
    </style:style>
    <style:style style:name="Tabela2.C" style:family="table-column">
      <style:table-column-properties style:column-width="3.297cm"/>
    </style:style>
    <style:style style:name="Tabela2.1" style:family="table-row">
      <style:table-row-properties fo:keep-together="auto"/>
    </style:style>
    <style:style style:name="Tabela2.A1" style:family="table-cell" style:data-style-name="N10100">
      <style:table-cell-properties fo:background-color="#cccccc" fo:padding="0cm" fo:border-left="0.75pt solid #000000" fo:border-right="0.75pt solid #b2b2b2" fo:border-top="0.75pt solid #000000" fo:border-bottom="0.75pt solid #b2b2b2" style:writing-mode="page">
        <style:background-image/>
      </style:table-cell-properties>
    </style:style>
    <style:style style:name="Tabela2.B1" style:family="table-cell" style:data-style-name="N10100">
      <style:table-cell-properties fo:background-color="#cccccc" fo:padding="0cm" fo:border-left="none" fo:border-right="0.75pt solid #b2b2b2" fo:border-top="0.75pt solid #000000" fo:border-bottom="0.75pt solid #b2b2b2" style:writing-mode="page">
        <style:background-image/>
      </style:table-cell-properties>
    </style:style>
    <style:style style:name="Tabela2.C1" style:family="table-cell" style:data-style-name="N10100">
      <style:table-cell-properties fo:background-color="#cccccc" fo:padding="0cm" fo:border-left="0.75pt solid #b2b2b2" fo:border-right="0.75pt solid #000000" fo:border-top="0.75pt solid #000000" fo:border-bottom="0.75pt solid #b2b2b2" style:writing-mode="page">
        <style:background-image/>
      </style:table-cell-properties>
    </style:style>
    <style:style style:name="Tabela2.A2" style:family="table-cell" style:data-style-name="N10100">
      <style:table-cell-properties fo:background-color="transparent" fo:padding="0cm" fo:border-left="0.75pt solid #000000" fo:border-right="0.75pt solid #b2b2b2" fo:border-top="none" fo:border-bottom="0.75pt solid #b2b2b2" style:writing-mode="page">
        <style:background-image/>
      </style:table-cell-properties>
    </style:style>
    <style:style style:name="Tabela2.B2" style:family="table-cell" style:data-style-name="N104">
      <style:table-cell-properties fo:background-color="transparent" fo:padding="0cm" fo:border-left="none" fo:border-right="0.75pt solid #b2b2b2" fo:border-top="none" fo:border-bottom="0.75pt solid #b2b2b2" style:writing-mode="page">
        <style:background-image/>
      </style:table-cell-properties>
    </style:style>
    <style:style style:name="Tabela2.C2" style:family="table-cell" style:data-style-name="N104">
      <style:table-cell-properties fo:background-color="transparent" fo:padding="0cm" fo:border-left="0.75pt solid #b2b2b2" fo:border-right="0.75pt solid #000000" fo:border-top="none" fo:border-bottom="0.75pt solid #b2b2b2" style:writing-mode="page">
        <style:background-image/>
      </style:table-cell-properties>
    </style:style>
    <style:style style:name="Tabela2.6" style:family="table-row">
      <style:table-row-properties style:min-row-height="0.552cm"/>
    </style:style>
    <style:style style:name="Tabela2.A6" style:family="table-cell" style:data-style-name="N10100">
      <style:table-cell-properties fo:background-color="transparent" fo:padding="0cm" fo:border-left="0.75pt solid #000000" fo:border-right="0.75pt solid #b2b2b2" fo:border-top="1.1pt double-thin #000000" fo:border-bottom="0.75pt solid #000000" style:writing-mode="page">
        <style:background-image/>
      </style:table-cell-properties>
    </style:style>
    <style:style style:name="Tabela2.C6" style:family="table-cell" style:data-style-name="N104">
      <style:table-cell-properties fo:background-color="transparent" fo:padding="0cm" fo:border-left="0.75pt solid #b2b2b2" fo:border-right="0.75pt solid #000000" fo:border-top="1.1pt double-thin #000000" fo:border-bottom="0.7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Franklin Gothic Medium" style:font-name-complex="Franklin Gothic Medium"/>
    </style:style>
    <style:style style:name="P3" style:family="paragraph" style:parent-style-name="Standard">
      <style:paragraph-properties fo:text-align="start" style:justify-single-word="false"/>
      <style:text-properties style:font-name="Franklin Gothic Medium" style:font-name-complex="Franklin Gothic Medium"/>
    </style:style>
    <style:style style:name="P4" style:family="paragraph" style:parent-style-name="Standard">
      <style:paragraph-properties fo:text-align="start" style:justify-single-word="false">
        <style:tab-stops>
          <style:tab-stop style:position="3.501cm"/>
        </style:tab-stops>
      </style:paragraph-properties>
      <style:text-properties style:font-name="Franklin Gothic Medium" style:font-name-complex="Franklin Gothic Medium"/>
    </style:style>
    <style:style style:name="P5" style:family="paragraph" style:parent-style-name="Standard">
      <style:paragraph-properties fo:text-align="start" style:justify-single-word="false">
        <style:tab-stops>
          <style:tab-stop style:position="3.196cm"/>
          <style:tab-stop style:position="3.806cm"/>
        </style:tab-stops>
      </style:paragraph-properties>
      <style:text-properties style:font-name="Franklin Gothic Medium" style:font-name-complex="Franklin Gothic Medium"/>
    </style:style>
    <style:style style:name="P6" style:family="paragraph" style:parent-style-name="Standard">
      <style:paragraph-properties fo:text-align="start" style:justify-single-word="false"/>
      <style:text-properties style:font-name="Franklin Gothic Medium" officeooo:paragraph-rsid="0023f26e" style:font-name-complex="Franklin Gothic Medium"/>
    </style:style>
    <style:style style:name="P7" style:family="paragraph" style:parent-style-name="Standard">
      <style:paragraph-properties fo:text-align="start" style:justify-single-word="false"/>
      <style:text-properties style:font-name="Franklin Gothic Medium" officeooo:rsid="0023f26e" officeooo:paragraph-rsid="0023f26e" style:font-name-complex="Franklin Gothic Medium"/>
    </style:style>
    <style:style style:name="P8" style:family="paragraph" style:parent-style-name="Standard">
      <style:paragraph-properties fo:text-align="start" style:justify-single-word="false"/>
      <style:text-properties style:font-name="Franklin Gothic Medium" fo:font-size="11pt" style:font-size-asian="11pt" style:font-name-complex="Franklin Gothic Medium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Franklin Gothic Medium" fo:font-size="11pt" officeooo:rsid="002d0c0c" officeooo:paragraph-rsid="002d0c0c" style:font-size-asian="11pt" style:font-name-complex="Franklin Gothic Medium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6pt" fo:font-weight="bold" style:font-size-asian="6pt" style:font-weight-asian="bold" style:font-name-complex="Arial Black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6pt" fo:font-weight="bold" style:font-size-asian="6pt" style:font-weight-asian="bold" style:font-name-complex="Arial Black" style:font-size-complex="6pt" style:font-weight-complex="bold"/>
    </style:style>
    <style:style style:name="P12" style:family="paragraph" style:parent-style-name="Standard">
      <style:text-properties officeooo:paragraph-rsid="00213780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officeooo:rsid="0023f26e" officeooo:paragraph-rsid="0023f26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officeooo:rsid="0023f26e" officeooo:paragraph-rsid="0026463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officeooo:paragraph-rsid="0026463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officeooo:paragraph-rsid="0026463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18pt" fo:font-weight="bold" style:font-size-asian="18pt" style:font-weight-asian="bold" style:font-name-complex="Arial Black" style:font-size-complex="18pt" style:font-weight-complex="bold"/>
    </style:style>
    <style:style style:name="P20" style:family="paragraph" style:parent-style-name="Standard">
      <style:text-properties style:font-name="Franklin Gothic Medium"/>
    </style:style>
    <style:style style:name="P21" style:family="paragraph" style:parent-style-name="Standard">
      <style:paragraph-properties fo:text-align="start" style:justify-single-word="false"/>
      <style:text-properties style:font-name="Franklin Gothic Medium" officeooo:rsid="0023f26e" style:font-name-complex="Franklin Gothic Medium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Franklin Gothic Medium" officeooo:rsid="0023f26e" officeooo:paragraph-rsid="0026463c" style:font-name-complex="Franklin Gothic Medium"/>
    </style:style>
    <style:style style:name="P23" style:family="paragraph" style:parent-style-name="Standard" style:list-style-name="L2">
      <style:paragraph-properties fo:text-align="start" style:justify-single-word="false"/>
      <style:text-properties officeooo:paragraph-rsid="0026463c"/>
    </style:style>
    <style:style style:name="P24" style:family="paragraph" style:parent-style-name="Standard" style:list-style-name="L1" style:master-page-name="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94cm"/>
          <style:tab-stop style:position="0.896cm"/>
          <style:tab-stop style:position="5.292cm"/>
        </style:tab-stops>
      </style:paragraph-properties>
      <style:text-properties style:font-name="Franklin Gothic Medium" fo:font-size="11pt" officeooo:rsid="0023f26e" officeooo:paragraph-rsid="0023f26e" style:font-size-asian="11pt" style:font-name-complex="Franklin Gothic Medium" style:font-size-complex="11pt" fo:hyphenate="false" fo:hyphenation-remain-char-count="2" fo:hyphenation-push-char-count="2"/>
    </style:style>
    <style:style style:name="P25" style:family="paragraph">
      <style:text-properties style:font-name="Liberation Serif1" fo:font-size="10pt" style:font-size-asian="12pt" style:font-name-complex="Liberation Serif1"/>
    </style:style>
    <style:style style:name="P26" style:family="paragraph">
      <loext:graphic-properties draw:fill="solid" draw:fill-color="#eeeeee"/>
      <style:paragraph-properties style:punctuation-wrap="simple" style:writing-mode="lr-tb"/>
      <style:text-properties fo:font-size="12pt"/>
    </style:style>
    <style:style style:name="P2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P28" style:family="paragraph">
      <loext:graphic-properties draw:fill="solid" draw:fill-color="#eeeeee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P29" style:family="paragraph">
      <style:paragraph-properties fo:text-align="justify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30" style:family="paragraph">
      <style:paragraph-properties fo:text-align="justify"/>
      <style:text-properties style:font-name="Liberation Serif" fo:font-size="10pt" style:font-size-asian="10pt" style:font-size-complex="10pt"/>
    </style:style>
    <style:style style:name="P31" style:family="paragraph">
      <style:text-properties style:font-name="F" fo:font-size="10pt" style:font-size-asian="10pt" style:font-size-complex="10pt"/>
    </style:style>
    <style:style style:name="P32" style:family="paragraph">
      <style:paragraph-properties fo:text-align="justify"/>
      <style:text-properties style:font-name="F" fo:font-size="10pt" style:font-size-asian="10pt" style:font-size-complex="10pt"/>
    </style:style>
    <style:style style:name="P33" style:family="paragraph">
      <style:paragraph-properties fo:text-align="justify"/>
      <style:text-properties style:font-name="F" fo:font-size="12pt"/>
    </style:style>
    <style:style style:name="P34" style:family="paragraph">
      <style:text-properties style:font-name="F" fo:font-size="12pt"/>
    </style:style>
    <style:style style:name="P35" style:family="paragraph">
      <loext:graphic-properties draw:fill="solid" draw:fill-color="#eeeeee"/>
      <style:paragraph-properties fo:text-align="justify" style:punctuation-wrap="simple" style:writing-mode="lr-tb"/>
      <style:text-properties style:font-name="Liberation Serif" fo:font-size="10pt" style:font-size-asian="10pt" style:font-size-complex="10pt"/>
    </style:style>
    <style:style style:name="P36" style:family="paragraph">
      <style:paragraph-properties fo:text-align="justify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P37" style:family="paragraph">
      <loext:graphic-properties draw:fill="solid" draw:fill-color="#eeeeee"/>
      <style:paragraph-properties style:punctuation-wrap="simple" style:writing-mode="lr-tb"/>
      <style:text-properties style:font-name="Liberation Sans1" fo:font-size="10pt" fo:font-weight="normal" style:font-size-asian="10pt" style:font-weight-asian="normal" style:font-size-complex="10pt" style:font-weight-complex="normal"/>
    </style:style>
    <style:style style:name="P38" style:family="paragraph">
      <style:paragraph-properties fo:text-align="justify"/>
      <style:text-properties style:font-name="Liberation Sans1" fo:font-size="10pt" fo:font-weight="normal" style:font-weight-asian="normal" style:font-weight-complex="normal"/>
    </style:style>
    <style:style style:name="P39" style:family="paragraph">
      <loext:graphic-properties draw:fill="solid" draw:fill-color="#eeeeee"/>
      <style:paragraph-properties style:punctuation-wrap="simple" style:writing-mode="lr-tb"/>
      <style:text-properties style:font-name="Liberation Sans1" fo:font-weight="normal" style:font-weight-asian="normal" style:font-weight-complex="normal"/>
    </style:style>
    <style:style style:name="P40" style:family="paragraph">
      <loext:graphic-properties draw:fill="solid" draw:fill-color="#eeeeee"/>
      <style:paragraph-properties style:punctuation-wrap="simple" style:writing-mode="lr-tb"/>
    </style:style>
    <style:style style:name="P4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</style:style>
    <style:style style:name="P42" style:family="paragraph">
      <loext:graphic-properties draw:fill="solid" draw:fill-color="#eeeeee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  <style:text-properties fo:font-size="11pt" style:font-size-asian="11pt" style:font-size-complex="11pt"/>
    </style:style>
    <style:style style:name="P43" style:family="paragraph">
      <loext:graphic-properties draw:fill="solid" draw:fill-color="#b2b2b2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  <style:text-properties fo:font-size="11pt" style:font-size-asian="11pt" style:font-size-complex="11pt"/>
    </style:style>
    <style:style style:name="P44" style:family="paragraph">
      <style:paragraph-properties style:punctuation-wrap="simple" style:writing-mode="lr-tb"/>
    </style:style>
    <style:style style:name="P4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11pt" style:font-size-asian="11pt" style:font-size-complex="11pt" fo:hyphenate="false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ize="9pt" style:font-size-asian="9pt" style:font-name-complex="Franklin Gothic Medium" style:font-size-complex="9pt"/>
    </style:style>
    <style:style style:name="T3" style:family="text">
      <style:text-properties style:font-name="Franklin Gothic Medium" fo:font-size="10pt" style:font-size-asian="10pt" style:font-name-complex="Franklin Gothic Medium" style:font-size-complex="10pt"/>
    </style:style>
    <style:style style:name="T4" style:family="text">
      <style:text-properties style:font-name="Franklin Gothic Medium" style:font-name-complex="Franklin Gothic Medium"/>
    </style:style>
    <style:style style:name="T5" style:family="text">
      <style:text-properties style:font-name="Franklin Gothic Medium" fo:font-size="11pt" officeooo:rsid="0023f26e" style:font-size-asian="11pt" style:font-name-complex="Franklin Gothic Medium" style:font-size-complex="11pt"/>
    </style:style>
    <style:style style:name="T6" style:family="text">
      <style:text-properties style:font-name="Franklin Gothic Medium" fo:font-size="11pt" officeooo:rsid="0026463c" style:font-size-asian="11pt" style:font-name-complex="Franklin Gothic Medium" style:font-size-complex="11pt"/>
    </style:style>
    <style:style style:name="T7" style:family="text">
      <style:text-properties style:font-name="Franklin Gothic Medium" officeooo:rsid="00213780"/>
    </style:style>
    <style:style style:name="T8" style:family="text">
      <style:text-properties officeooo:rsid="001fe7a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2819fc" style:font-size-asian="11pt" style:font-size-complex="11pt"/>
    </style:style>
    <style:style style:name="T11" style:family="text">
      <style:text-properties fo:font-size="11pt" officeooo:rsid="00252853" style:font-size-asian="11pt" style:font-size-complex="11pt"/>
    </style:style>
    <style:style style:name="T12" style:family="text">
      <style:text-properties officeooo:rsid="002c3651"/>
    </style:style>
    <style:style style:name="T13" style:family="text">
      <style:text-properties officeooo:rsid="00328f55"/>
    </style:style>
    <style:style style:name="T14" style:family="text">
      <style:text-properties style:use-window-font-color="true" style:font-name="Liberation Serif1" fo:font-size="10pt" fo:language="pt" fo:country="BR" style:letter-kerning="true" style:font-name-asian="SimSun1" style:font-size-asian="12pt" style:language-asian="zh" style:country-asian="CN" style:font-name-complex="Liberation Serif1" style:font-size-complex="11pt" style:language-complex="hi" style:country-complex="IN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Franklin Gothic Medium" fo:font-size="12pt" fo:letter-spacing="normal" fo:language="pt" fo:country="BR" fo:font-style="normal" fo:text-shadow="none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style:use-window-font-color="true" style:font-name="Liberation Serif" fo:font-size="10pt" fo:language="pt" fo:country="BR" style:letter-kerning="true" style:font-name-asian="SimSun1" style:font-size-asian="10pt" style:language-asian="zh" style:country-asian="CN" style:font-name-complex="Calibri" style:font-size-complex="10pt" style:language-complex="hi" style:country-complex="IN"/>
    </style:style>
    <style:style style:name="T17" style:family="text">
      <style:text-properties style:use-window-font-color="true" style:font-name="Liberation Serif" fo:font-size="10pt" fo:language="pt" fo:country="BR" fo:font-weight="normal" style:letter-kerning="true" style:font-name-asian="SimSun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18" style:family="text">
      <style:text-properties style:use-window-font-color="true" style:font-name="Liberation Sans1" fo:font-size="10pt" fo:language="pt" fo:country="BR" fo:font-weight="normal" style:letter-kerning="true" style:font-name-asian="SimSun1" style:font-size-asian="10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T19" style:family="text">
      <style:text-properties style:use-window-font-color="true" style:font-name="Liberation Serif" fo:font-size="11pt" fo:language="pt" fo:country="BR" fo:font-weight="normal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20" style:family="text">
      <style:text-properties style:use-window-font-color="true" style:font-name="Liberation Sans1" fo:font-size="11pt" fo:language="pt" fo:country="BR" fo:font-weight="normal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21" style:family="text">
      <style:text-properties style:use-window-font-color="true" style:font-name="Liberation Serif" fo:font-size="10pt" fo:language="pt" fo:country="BR" fo:font-weight="bold" style:letter-kerning="true" style:font-name-asian="SimSun1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T22" style:family="text">
      <style:text-properties style:use-window-font-color="true" style:font-name="Calibri" fo:font-size="11pt" fo:language="pt" fo:country="BR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23" style:family="text">
      <style:text-properties style:use-window-font-color="true" style:font-name="Calibri" fo:font-size="10pt" fo:language="pt" fo:country="BR" fo:font-weight="bold" style:letter-kerning="true" style:font-name-asian="SimSun1" style:font-size-asian="10pt" style:language-asian="zh" style:country-asian="CN" style:font-weight-asian="bold" style:font-name-complex="Calibri" style:font-size-complex="10pt" style:language-complex="hi" style:country-complex="IN" style:font-weight-complex="bold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Franklin Gothic Medium" fo:font-size="11pt" fo:letter-spacing="normal" fo:language="pt" fo:country="BR" fo:font-style="normal" fo:text-shadow="none" style:text-underline-style="none" fo:font-weight="normal" style:letter-kerning="true" style:font-name-asian="SimSun1" style:font-size-asian="11pt" style:language-asian="zh" style:country-asian="CN" style:font-style-asian="normal" style:font-weight-asian="normal" style:font-name-complex="Mangal1" style:font-size-complex="11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93F0000018900000189D569E708A04B56AC.svg" xlink:type="simple" xlink:show="embed" xlink:actuate="onLoad">
        <style:list-level-properties text:list-level-position-and-space-mode="label-alignment" style:vertical-pos="middle" style:vertical-rel="line" fo:width="0.393cm" fo:height="0.393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9780000018900000189F29BC43D172CC71D.svg" xlink:type="simple" xlink:show="embed" xlink:actuate="onLoad">
        <style:list-level-properties text:list-level-position-and-space-mode="label-alignment" style:vertical-pos="middle" style:vertical-rel="line" fo:width="0.393cm" fo:height="0.393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solid" draw:fill-color="#eeeeee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solid" draw:fill-color="#eeeeee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round" draw:fill="solid" draw:fill-color="#b2b2b2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ext-style style:name="N10100" number:language="pt" number:country="B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>PRESTAÇÃO DE CONTAS</text:span> <text:span text:style-name="T13">DE OBRA </text:span>– TED</text:p>
      <text:p text:style-name="P10"><draw:frame text:anchor-type="char" draw:z-index="26" draw:style-name="gr2" draw:text-style-name="P28" svg:width="17.463cm" svg:height="0.694cm" svg:x="-0.09cm" svg:y="0.519cm"><draw:text-box><text:p text:style-name="P27"><text:span text:style-name="T15">TERMO DE EXECUÇÃO DESCENTRALIZADA N°XXXX</text:span></text:p></draw:text-box></draw:frame></text:p>
      <text:p text:style-name="P11"><draw:frame text:anchor-type="char" draw:z-index="9" draw:style-name="gr2" draw:text-style-name="P28" svg:width="17.463cm" svg:height="0.694cm" svg:x="-0.09cm" svg:y="1.205cm"><draw:text-box><text:p text:style-name="P27"><text:span text:style-name="T15">DADOS DO OBJETO DA DESCENTRALIZAÇÃO DE CRÉDITO</text:span></text:p></draw:text-box></draw:frame><draw:frame text:anchor-type="char" draw:z-index="27" draw:style-name="gr1" draw:text-style-name="P40" svg:width="13.614cm" svg:height="0.756cm" svg:x="3.798cm" svg:y="2.321cm"><draw:text-box><text:p text:style-name="P44"><text:span text:style-name="T22"><text:s/></text:span><text:span text:style-name="T22">( <text:s text:c="3"/>) Integral <text:s text:c="6"/>( <text:s text:c="4"/>) Parcial <text:s text:c="6"/>( <text:s text:c="4"/>) Não houve</text:span></text:p></draw:text-box></draw:frame></text:p>
      <text:p text:style-name="P12"><text:span text:style-name="T1">Execução do </text:span><text:span text:style-name="T7">Termo</text:span><text:span text:style-name="T1">: </text:span></text:p>
      <text:p text:style-name="P20"><draw:frame text:anchor-type="char" draw:z-index="8" draw:style-name="gr1" draw:text-style-name="P26" svg:width="13.622cm" svg:height="1.968cm" svg:x="3.759cm" svg:y="0.247cm"><draw:text-box><text:p text:style-name="P25"><text:span text:style-name="T14">Informar se Houve Cumprimento Total, se Houve Cumprimento Parcial ou se Houve Devolução Integral dos recursos descentralizados.</text:span></text:p></draw:text-box></draw:frame></text:p>
      <text:p text:style-name="Standard"><text:span text:style-name="T1">Execução do objeto:</text:span> </text:p>
      <text:p text:style-name="Standard"/>
      <text:p text:style-name="Standard"/>
      <text:p text:style-name="Standard"><draw:frame text:anchor-type="char" draw:z-index="10" draw:style-name="gr1" draw:text-style-name="P35" svg:width="13.579cm" svg:height="8.346cm" svg:x="3.798cm" svg:y="0.185cm"><draw:text-box><text:p text:style-name="P29"><text:span text:style-name="T16">Descrever as atividades previstas. </text:span></text:p><text:p text:style-name="P30"><text:span text:style-name="T16">Deve-se descrever a obra a ser executada com todos os detalhes possíveis, evidenciando os ambientes a serem construídos e as respectivas áreas, o método construtivo, se o objeto contempla sistemas de lógica, de climatização, SPDA, de combate a incêndio, de gases etc.</text:span></text:p><text:p text:style-name="P31"><text:span text:style-name="T16"/></text:p><text:p text:style-name="P32"><text:span text:style-name="T16">Exemplo: </text:span></text:p><text:p text:style-name="P33"><text:span text:style-name="T16">Construção do Campus XXX do IFAP com os seguintes blocos: Bloco Administrativo e de Serviços em dois pavimentos com 14 salas administrativas, com 1.171,93m²; Bloco Pedagógico em dois pavimentos, com 1.795,07m², abrigando no pavimento térreo 08 laboratórios didáticos e 02 laboratórios de Informática para 40 computadores cada, e no pavimento superior 10 salas de aula para 40 alunos cada; Passarela de ligação entre os dois blocos, em concreto armado e cobertura com laje pré-moldada impermeabilizada; Biblioteca em dois pavimentos com 112,00m²; Auditório com 248,00m² com desnível e pé-direito duplo com capacidade para 182 lugares; Área de Vivência com 360,00m² e Cantina; Estacionamento com piso pré-moldado, tipo intertravado, para 160 veículos; Guarita com 21,00m² e; Urbanização com plantio de árvores, gramas e instalação de luminárias. Área total construída: 6.442,00m2. </text:span></text:p><text:p text:style-name="P34"><text:span text:style-name="T16"/></text:p><text:p text:style-name="P30"><text:span text:style-name="T16"/></text:p></draw:text-box></draw:frame></text:p>
      <text:p text:style-name="P2">Atividades previstas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11" draw:style-name="gr1" draw:text-style-name="P37" svg:width="13.614cm" svg:height="8.699cm" svg:x="3.799cm" svg:y="0.224cm"><draw:text-box><text:p text:style-name="P36"><text:span text:style-name="T17">Descrever um resumo do objeto previsto a ser executado. Normalmente é o Título da proposta. </text:span></text:p><text:p text:style-name="P36"><text:span text:style-name="T17"/></text:p><text:p text:style-name="P32"><text:span text:style-name="T17">Exemplo: </text:span></text:p><text:p text:style-name="P33"><text:span text:style-name="T17">- Construção do Campus de Tecnolândia do IFMEC com 10 salas de aula, 10 laboratórios, 01 auditório, 01 biblioteca, área de vivência, guarita, estacionamento e urbanização.</text:span><text:span text:style-name="T18"> </text:span></text:p><text:p text:style-name="P34"><text:span text:style-name="T18"/></text:p></draw:text-box></draw:frame></text:p>
      <text:p text:style-name="P2">Meta prevista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<draw:frame text:anchor-type="char" draw:z-index="12" draw:style-name="gr1" draw:text-style-name="P39" svg:width="13.614cm" svg:height="8.236cm" svg:x="3.799cm" svg:y="0.467cm"><draw:text-box><text:p text:style-name="P38"><text:span text:style-name="T17">Descrever as atividades que realmente foram executadas</text:span><text:span text:style-name="T19">.</text:span></text:p><text:p text:style-name="P38"><text:span text:style-name="T19"/></text:p><text:p text:style-name="P32"><text:span text:style-name="T19">Exemplo: </text:span></text:p><text:p text:style-name="P33"><text:span text:style-name="T17">1 - Prédio Administrativo: execução total da fundação e estrutura. Foram executados a alvenaria, o revestimento externo, o piso e a cobertura com telha de fibrocimento, e as instalações elétricas, hidrosanitárias, combate a incêndio e cabeamento estruturado. </text:span></text:p><text:p text:style-name="P33"><text:span text:style-name="T17">2 - Prédio Pedagógico: execução total da fundação, da estrutura, da alvenaria, do revestimento externo, piso e da cobertura com telha de fibrocimento, das instalações elétricas, hidrosanitárias, combate a incêndio e cabeamento estruturado. </text:span></text:p><text:p text:style-name="P33"><text:span text:style-name="T17">3 - Prédio da biblioteca: execução completa da fundação, da estrutura de concreto, das alvenarias, dos revestimentos externo e interno, do piso, da cobertura, das divisórias e bancadas dos sanitários e, das instalações elétricas, hidrosanitárias, combate a incêndio e cabeamento estruturado. </text:span></text:p><text:p text:style-name="P33"><text:span text:style-name="T17">4 - Prédio do auditório: execução completa da fundação, da estrutura de concreto, das alvenarias, dos revestimentos externo e interno, do piso, da cobertura, das divisórias e bancadas dos sanitários e das instalações elétricas, hidrosanitárias, combate a incêndio e cabeamento estruturado. </text:span></text:p><text:p text:style-name="P33"><text:span text:style-name="T17">5 - Construção do reservatório inferior e infraestrutura de drenagem e esgoto. </text:span></text:p><text:p text:style-name="P32"><text:span text:style-name="T17">6 ........ </text:span></text:p><text:p text:style-name="P34"><text:span text:style-name="T18"/></text:p><text:p text:style-name="P34"><text:span text:style-name="T20"/></text:p></draw:text-box></draw:frame><text:soft-page-break/></text:p>
      <text:p text:style-name="P2">Atividades executadas: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char" draw:z-index="13" draw:style-name="gr1" draw:text-style-name="P40" svg:width="13.614cm" svg:height="8.353cm" svg:x="3.819cm" svg:y="0.064cm"><draw:text-box><text:p text:style-name="P33"><text:span text:style-name="T17">Deve ser apresentado um resumo do objeto realmente executado.</text:span><text:span text:style-name="T21"> </text:span></text:p><text:p text:style-name="P32"><text:span text:style-name="T16"/></text:p><text:p text:style-name="P32"><text:span text:style-name="T16">Exemplo: </text:span></text:p><text:p text:style-name="P33"><text:span text:style-name="T16">Houve a execução total do objeto, sendo entregues em perfeitas condições de uso os seguintes objetos: Construção do Campus XXX do IFAP com Bloco Administrativo e de Serviços; Bloco Pedagógico com 10 laboratórios e 10 salas de aula; Passarela de ligação entre os dois blocos; Biblioteca; Auditório para 182 lugares; Área de Vivência e Cantina; Estacionamento para 160 veículos, Guarita e; Urbanização das áreas externas. </text:span></text:p><text:p text:style-name="P34"><text:span text:style-name="T22"/></text:p></draw:text-box></draw:frame></text:p>
      <text:p text:style-name="P2">Meta executada: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char" draw:z-index="14" draw:style-name="gr1" draw:text-style-name="P26" svg:width="13.618cm" svg:height="6.928cm" svg:x="3.821cm" svg:y="0.199cm"><draw:text-box><text:p text:style-name="P34"><text:span text:style-name="T17">Informar as dificuldades e os imprevistos ocorridos durante a execução do objeto da proposta, como por exemplo: atrasos na execução da obra, atrasos na entrega dos objetos, quebra de contrato, necessidade de aditivos, necessidade de revisão dos projetos, serviços desconformes com as especificações técnicas etc. </text:span></text:p><text:p text:style-name="P31"><text:span text:style-name="T17"/></text:p><text:p text:style-name="P31"><text:span text:style-name="T17">Exemplo: </text:span></text:p><text:p text:style-name="P34"><text:span text:style-name="T17">1 - Durante a execução do objeto houve várias mudanças no projeto arquitetônico que implicaram em alterações nos demais projetos complementares, a exemplo do elétrico, cabeamento e climatização. </text:span></text:p><text:p text:style-name="P34"><text:span text:style-name="T17">2 - Constantes atrasos dos pagamentos das medições impactaram no ritmo da obra, o que gerou a necessidade de aditivos de prazo e de valor. </text:span></text:p><text:p text:style-name="P34"><text:span text:style-name="T22"><text:s text:c="2"/></text:span></text:p></draw:text-box></draw:frame></text:p>
      <text:p text:style-name="P4"><text:span text:style-name="T12">D</text:span>ificuldades encontradas na descentralização: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"><draw:frame text:anchor-type="char" draw:z-index="28" draw:style-name="gr1" draw:text-style-name="P26" svg:width="13.618cm" svg:height="8.009cm" svg:x="3.678cm" svg:y="0.016cm"><draw:text-box><text:p text:style-name="P33"><text:span text:style-name="T17">Informar as ações adotadas pela instituição para sanar os problemas encontrados durante a execução do objeto. Confirmar se as soluções adotadas solucionaram ou não os problemas. Em caso negativo, informar quais outras medidas foram adotadas. </text:span></text:p><text:p text:style-name="P33"><text:span text:style-name="T17"/></text:p><text:p text:style-name="P32"><text:span text:style-name="T16">Exemplo: </text:span></text:p><text:p text:style-name="P33"><text:span text:style-name="T16">1 - A equipe de fiscais da obra, juntamente com a Diretoria do campus, aceitou as justificativas apresentadas pela empresa no Ofício 001/2018 para a prorrogação do prazo de vigência e deferiu pelo aditivo de prazo de mais 120 dias ao contrato. </text:span></text:p><text:p text:style-name="P33"><text:span text:style-name="T16">2 - Os projetos foram reanalisados, o que comprovou a necessidade de aditivos para complementação dos serviços de alvenaria de bloco cerâmico, o que consequentemente também alterou outros serviços da planilha orçamentária, gerando a necessidade de aditivo de valor. </text:span></text:p><text:p text:style-name="P33"><text:span text:style-name="T16">3 - Parte dos serviços de impermeabilização das calhas da cobertura foi executada em desacordo com as especificações técnicas. A empresa foi notificada pela fiscalização da obra, corrigindo os serviços no prazo previsto na notificação. </text:span></text:p><text:p text:style-name="P34"><text:span text:style-name="T22"/></text:p></draw:text-box></draw:frame>Medidas adotadas para sanar as dificuldades de modo a assegurar o cumprimento do objeto: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char" draw:z-index="15" draw:style-name="gr1" draw:text-style-name="P26" svg:width="13.62cm" svg:height="6.384cm" svg:x="3.718cm" svg:y="0.326cm"><draw:text-box><text:p text:style-name="P33"><text:span text:style-name="T17">Acrescentar comentários pertinentes à execução do objeto que não foram contemplados nos campos anteriores.</text:span><text:span text:style-name="T23"> </text:span></text:p><text:p text:style-name="P34"><text:span text:style-name="T22"/></text:p></draw:text-box></draw:frame></text:p>
      <text:p text:style-name="Standard"><text:span text:style-name="T4">Dados adicionais:</text:span> </text:p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char" draw:z-index="16" draw:style-name="gr2" draw:text-style-name="P28" svg:width="17.463cm" svg:height="0.694cm" svg:x="-0.09cm" svg:y="0.316cm"><draw:text-box><text:p text:style-name="P27"><text:span text:style-name="T15">DETALHAMENTO DO CRÉDITO ORÇAMENTÁRIO RECEBIDO</text:span></text:p></draw:text-box></draw:frame><draw:frame text:anchor-type="char" draw:z-index="17" draw:style-name="gr2" draw:text-style-name="P42" svg:width="11.56cm" svg:height="0.694cm" svg:x="5.874cm" svg:y="1.498cm"><draw:text-box><text:p text:style-name="P41"><text:span text:style-name="T24">0,00</text:span></text:p></draw:text-box></draw:frame><text:span text:style-name="T9">(A) Total NC descentralização (R$) </text:span><text:span text:style-name="T11">(total de repasses):</text:span></text:p>
      <text:p text:style-name="P3"/>
      <text:list xml:id="list551882492" text:style-name="L1">
        <text:list-item>
          <text:p text:style-name="P24">Repasses orçamentários:</text:p>
        </text:list-item>
      </text:list>
      <table:table table:name="Tabela1" table:style-name="Tabela1" table:template-name="Financeiras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float" office:value="0">
            <text:p text:style-name="P13">Nota de Crédito</text:p>
          </table:table-cell>
          <table:table-cell table:style-name="Tabela1.B1" office:value-type="float" office:value="0">
            <text:p text:style-name="P13">Data</text:p>
          </table:table-cell>
          <table:table-cell table:style-name="Tabela1.C1" office:value-type="float" office:value="0">
            <text:p text:style-name="P13">Valor (R$)</text:p>
          </table:table-cell>
        </table:table-row>
        <table:table-row>
          <table:table-cell table:style-name="Tabela1.A2">
            <text:p text:style-name="P15"/>
          </table:table-cell>
          <table:table-cell table:style-name="Tabela1.B2">
            <text:p text:style-name="P15"/>
          </table:table-cell>
          <table:table-cell table:style-name="Tabela1.C2">
            <text:p text:style-name="P15"/>
          </table:table-cell>
        </table:table-row>
        <table:table-row>
          <table:table-cell table:style-name="Tabela1.A2">
            <text:p text:style-name="P15"/>
          </table:table-cell>
          <table:table-cell table:style-name="Tabela1.B2">
            <text:p text:style-name="P15"/>
          </table:table-cell>
          <table:table-cell table:style-name="Tabela1.C2">
            <text:p text:style-name="P15"/>
          </table:table-cell>
        </table:table-row>
        <table:table-row>
          <table:table-cell table:style-name="Tabela1.A2">
            <text:p text:style-name="P15"/>
          </table:table-cell>
          <table:table-cell table:style-name="Tabela1.B2">
            <text:p text:style-name="P15"/>
          </table:table-cell>
          <table:table-cell table:style-name="Tabela1.C2">
            <text:p text:style-name="P15"/>
          </table:table-cell>
        </table:table-row>
        <table:table-row table:style-name="Tabela1.1">
          <table:table-cell table:style-name="Tabela1.A2">
            <text:p text:style-name="P13"/>
          </table:table-cell>
          <table:table-cell table:style-name="Tabela1.B2">
            <text:p text:style-name="P15"/>
          </table:table-cell>
          <table:table-cell table:style-name="Tabela1.C2">
            <text:p text:style-name="P15"/>
          </table:table-cell>
        </table:table-row>
        <table:table-row table:style-name="Tabela1.6">
          <table:table-cell table:style-name="Tabela1.A6" table:number-columns-spanned="2" office:value-type="float" office:value="0">
            <text:p text:style-name="P13">Total</text:p>
          </table:table-cell>
          <table:covered-table-cell/>
          <table:table-cell table:style-name="Tabela1.C6">
            <text:p text:style-name="P17"/>
          </table:table-cell>
        </table:table-row>
      </table:table>
      <text:p text:style-name="P7"/>
      <text:p text:style-name="P6"><draw:frame text:anchor-type="char" draw:z-index="18" draw:style-name="gr2" draw:text-style-name="P42" svg:width="11.56cm" svg:height="0.694cm" svg:x="5.833cm" svg:y="0.358cm"><draw:text-box><text:p text:style-name="P41"><text:span text:style-name="T24">0,00</text:span></text:p></draw:text-box></draw:frame><text:soft-page-break/></text:p>
      <text:p text:style-name="P3"><text:span text:style-name="T9">(B) Total NC devolução (R$)</text:span><text:span text:style-name="T10">:</text:span></text:p>
      <text:p text:style-name="P21"/>
      <text:list xml:id="list1410199122" text:style-name="L2">
        <text:list-item>
          <text:p text:style-name="P23"><text:span text:style-name="T5">D</text:span><text:span text:style-name="T6">evoluções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float" office:value="0">
            <text:p text:style-name="P14">Nota de Crédito</text:p>
          </table:table-cell>
          <table:table-cell table:style-name="Tabela2.B1" office:value-type="float" office:value="0">
            <text:p text:style-name="P14">Data</text:p>
          </table:table-cell>
          <table:table-cell table:style-name="Tabela2.C1" office:value-type="float" office:value="0">
            <text:p text:style-name="P14">Valor (R$)</text:p>
          </table:table-cell>
        </table:table-row>
        <table:table-row>
          <table:table-cell table:style-name="Tabela2.A2">
            <text:p text:style-name="P16"/>
          </table:table-cell>
          <table:table-cell table:style-name="Tabela2.B2">
            <text:p text:style-name="P16"/>
          </table:table-cell>
          <table:table-cell table:style-name="Tabela2.C2">
            <text:p text:style-name="P16"/>
          </table:table-cell>
        </table:table-row>
        <table:table-row>
          <table:table-cell table:style-name="Tabela2.A2">
            <text:p text:style-name="P16"/>
          </table:table-cell>
          <table:table-cell table:style-name="Tabela2.B2">
            <text:p text:style-name="P16"/>
          </table:table-cell>
          <table:table-cell table:style-name="Tabela2.C2">
            <text:p text:style-name="P16"/>
          </table:table-cell>
        </table:table-row>
        <table:table-row>
          <table:table-cell table:style-name="Tabela2.A2">
            <text:p text:style-name="P16"/>
          </table:table-cell>
          <table:table-cell table:style-name="Tabela2.B2">
            <text:p text:style-name="P16"/>
          </table:table-cell>
          <table:table-cell table:style-name="Tabela2.C2">
            <text:p text:style-name="P16"/>
          </table:table-cell>
        </table:table-row>
        <table:table-row table:style-name="Tabela2.1">
          <table:table-cell table:style-name="Tabela2.A2">
            <text:p text:style-name="P14"/>
          </table:table-cell>
          <table:table-cell table:style-name="Tabela2.B2">
            <text:p text:style-name="P16"/>
          </table:table-cell>
          <table:table-cell table:style-name="Tabela2.C2">
            <text:p text:style-name="P16"/>
          </table:table-cell>
        </table:table-row>
        <table:table-row table:style-name="Tabela2.6">
          <table:table-cell table:style-name="Tabela2.A6" table:number-columns-spanned="2" office:value-type="float" office:value="0">
            <text:p text:style-name="P14">Total</text:p>
          </table:table-cell>
          <table:covered-table-cell/>
          <table:table-cell table:style-name="Tabela2.C6">
            <text:p text:style-name="P18"/>
          </table:table-cell>
        </table:table-row>
      </table:table>
      <text:list xml:id="list174257936017430" text:continue-list="list551882492" text:style-name="L1">
        <text:list-header>
          <text:p text:style-name="P22"/>
        </text:list-header>
      </text:list>
      <text:p text:style-name="P3"/>
      <text:p text:style-name="P8"><draw:frame text:anchor-type="char" draw:z-index="19" draw:style-name="gr2" draw:text-style-name="P42" svg:width="11.56cm" svg:height="0.694cm" svg:x="5.935cm" svg:y="0.058cm"><draw:text-box><text:p text:style-name="P41"><text:span text:style-name="T24">0,00</text:span></text:p></draw:text-box></draw:frame>(C) Valor descentralizado não empenhado e não devolvido (R$):</text:p>
      <text:p text:style-name="P8"/>
      <text:p text:style-name="P8"><draw:frame text:anchor-type="char" draw:z-index="20" draw:style-name="gr2" draw:text-style-name="P42" svg:width="11.56cm" svg:height="0.694cm" svg:x="5.957cm" svg:y="0.268cm"><draw:text-box><text:p text:style-name="P41"><text:span text:style-name="T24">0,00</text:span></text:p></draw:text-box></draw:frame></text:p>
      <text:p text:style-name="P8">(D) Valor empenhado (R$):</text:p>
      <text:p text:style-name="P8"/>
      <text:p text:style-name="P8"/>
      <text:p text:style-name="P8"><draw:frame text:anchor-type="char" draw:z-index="21" draw:style-name="gr2" draw:text-style-name="P42" svg:width="11.56cm" svg:height="0.694cm" svg:x="5.957cm" svg:y="0.125cm"><draw:text-box><text:p text:style-name="P41"><text:span text:style-name="T24">0,00</text:span></text:p></draw:text-box></draw:frame>(E) Valor restos a pagar cancelado (R$):</text:p>
      <text:p text:style-name="P8"/>
      <text:p text:style-name="P8"><draw:frame text:anchor-type="char" draw:z-index="22" draw:style-name="gr3" draw:text-style-name="P43" svg:width="11.56cm" svg:height="0.694cm" svg:x="5.957cm" svg:y="0.339cm"><draw:text-box><text:p text:style-name="P41"><text:span text:style-name="T24">0,00</text:span></text:p></draw:text-box></draw:frame></text:p>
      <text:p text:style-name="P8">(F) Total PF repasses (R$):</text:p>
      <text:p text:style-name="P8"/>
      <text:p text:style-name="P8"><draw:frame text:anchor-type="char" draw:z-index="23" draw:style-name="gr3" draw:text-style-name="P43" svg:width="11.56cm" svg:height="0.694cm" svg:x="5.957cm" svg:y="0.369cm"><draw:text-box><text:p text:style-name="P41"><text:span text:style-name="T24">0,00</text:span></text:p></draw:text-box></draw:frame></text:p>
      <text:p text:style-name="P8">(G) Total PF devolução (R$):</text:p>
      <text:p text:style-name="P8"/>
      <text:p text:style-name="P8"><draw:frame text:anchor-type="char" draw:z-index="24" draw:style-name="gr2" draw:text-style-name="P42" svg:width="11.56cm" svg:height="0.694cm" svg:x="5.957cm" svg:y="0.462cm"><draw:text-box><text:p text:style-name="P41"><text:span text:style-name="T24">0,00</text:span></text:p></draw:text-box></draw:frame></text:p>
      <text:p text:style-name="P8">(H) Valor pago (R$):</text:p>
      <text:p text:style-name="P8"/>
      <text:p text:style-name="P8"><draw:frame text:anchor-type="char" draw:z-index="25" draw:style-name="gr2" draw:text-style-name="P42" svg:width="11.56cm" svg:height="0.694cm" svg:x="5.957cm" svg:y="0.462cm"><draw:text-box><text:p text:style-name="P41"><text:span text:style-name="T24">0,00</text:span></text:p></draw:text-box></draw:frame></text:p>
      <text:p text:style-name="P8">(H) Valores não liberados/Valor cancelado (R$):</text:p>
      <text:p text:style-name="P8"/>
      <text:p text:style-name="P8"/>
      <text:p text:style-name="P9"><draw:frame text:anchor-type="char" draw:z-index="29" draw:style-name="gr2" draw:text-style-name="P28" svg:width="17.463cm" svg:height="0.694cm" svg:x="-0.09cm" svg:y="0.316cm"><draw:text-box><text:p text:style-name="P27"><text:span text:style-name="T15">ASSINATURAS – Reitor (a) ou Ordenador com delegação</text:span></text:p></draw:text-box></draw:frame><draw:frame text:anchor-type="char" draw:z-index="30" draw:style-name="gr2" draw:text-style-name="P42" svg:width="17.423cm" svg:height="0.694cm" svg:x="-0.069cm" svg:y="1.316cm"><draw:text-box><text:p text:style-name="P41"><text:span text:style-name="T24">Local/Data: </text:span></text:p></draw:text-box></draw:frame><draw:frame text:anchor-type="char" draw:z-index="31" draw:style-name="gr4" draw:text-style-name="P46" svg:width="8.527cm" svg:height="2.666cm" svg:x="-0.048cm" svg:y="2.295cm"><draw:text-box><text:p text:style-name="P45"><text:span text:style-name="T24">Unidade Descentralizadora</text:span></text:p></draw:text-box></draw:frame><draw:frame text:anchor-type="char" draw:z-index="32" draw:style-name="gr4" draw:text-style-name="P46" svg:width="8.549cm" svg:height="2.666cm" svg:x="8.805cm" svg:y="2.295cm"><draw:text-box><text:p text:style-name="P45"><text:span text:style-name="T24">Unidade Recebedora</text:span></text:p></draw:text-box></draw:frame><draw:frame text:anchor-type="char" draw:z-index="33" draw:style-name="gr4" draw:text-style-name="P46" svg:width="8.527cm" svg:height="2.666cm" svg:x="-0.028cm" svg:y="5.308cm"><draw:text-box><text:p text:style-name="P45"><text:span text:style-name="T24">Responsável pelo acompanhamento</text:span></text:p></draw:text-box></draw:frame><draw:frame text:anchor-type="char" draw:z-index="34" draw:style-name="gr4" draw:text-style-name="P46" svg:width="8.527cm" svg:height="2.666cm" svg:x="8.844cm" svg:y="5.286cm"><draw:text-box><text:p text:style-name="P45"><text:span text:style-name="T24">Testemunha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tarSymbol" svg:font-family="StarSymbol"/>
    <style:font-face style:name="F" svg:font-family="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Default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nanceiras.1" style:family="table-cell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2" style:family="table-cell">
      <style:table-cell-properties fo:border-right="0.74pt solid #b2b2b2" fo:border-top="1.11pt double-thin #000000" fo:border-bottom="0.74pt solid #000000" fo:padding="0cm" fo:padding-left="0cm" fo:padding-right="0cm" fo:padding-top="0cm" fo:padding-bottom="0cm" style:data-style-name="104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eiras.3" style:family="table-cell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4" style:family="table-cell">
      <style:table-cell-properties fo:border-left="0.74pt solid #b2b2b2" fo:border-right="0.74pt solid #000000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5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6" style:family="table-cell">
      <style:table-cell-properties fo:border-left="0.74pt solid #000000" fo:border-right="0.74pt solid #b2b2b2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7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8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9" style:family="table-cell">
      <style:table-cell-properties fo:border-right="0.74pt solid #b2b2b2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10" style:family="table-cell">
      <style:table-cell-properties fo:border-left="0.74pt solid #b2b2b2" fo:border-right="0.74pt solid #000000" fo:border-bottom="0.74pt solid #b2b2b2" fo:padding="0cm" fo:padding-left="0cm" fo:padding-right="0cm" fo:padding-top="0cm" fo:padding-bottom="0cm" style:data-style-name="104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11" style:family="table-cell">
      <style:table-cell-properties fo:background-color="#cccccc" fo:border-left="0.74pt solid #000000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12" style:family="table-cell">
      <style:table-cell-properties fo:background-color="#cccccc" fo:border-left="0.74pt solid #b2b2b2" fo:border-right="0.74pt solid #000000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13" style:family="table-cell">
      <style:table-cell-properties fo:border-left="0.74pt solid #000000" fo:border-right="0.74pt solid #b2b2b2" fo:border-top="1.11pt double-thin #000000" fo:border-bottom="0.74pt solid #000000" fo:padding="0cm" fo:padding-left="0cm" fo:padding-right="0cm" fo:padding-top="0cm" fo:padding-bottom="0cm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eiras.14" style:family="table-cell">
      <style:table-cell-properties fo:border-left="0.74pt solid #b2b2b2" fo:border-right="0.74pt solid #000000" fo:border-top="1.11pt double-thin #000000" fo:border-bottom="0.74pt solid #000000" fo:padding="0cm" fo:padding-left="0cm" fo:padding-right="0cm" fo:padding-top="0cm" fo:padding-bottom="0cm" style:data-style-name="104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style:style style:name="Financeiras.15" style:family="table-cell">
      <style:table-cell-properties fo:background-color="#cccccc" fo:border-right="0.74pt solid #b2b2b2" fo:border-top="0.74pt solid #000000" fo:border-bottom="0.74pt solid #b2b2b2" fo:padding="0cm" fo:padding-left="0cm" fo:padding-right="0cm" fo:padding-top="0cm" fo:padding-bottom="0cm"/>
      <style:text-properties style:font-name-asian="Source Han Sans CN Regular" style:font-family-asian="'Source Han Sans CN Regular'" style:font-name-complex="Lohit Devanagari" style:font-family-complex="'Lohit Devanagari'"/>
    </style:style>
    <style:style style:name="Financeiras.16" style:family="table-cell">
      <style:table-cell-properties fo:border-right="0.74pt solid #b2b2b2" fo:border-top="1.11pt double-thin #000000" fo:border-bottom="0.74pt solid #000000" fo:padding="0cm" fo:padding-left="0cm" fo:padding-right="0cm" fo:padding-top="0cm" fo:padding-bottom="0cm" style:data-style-name="104"/>
      <style:text-properties fo:font-weight="bold" style:font-weight-asian="bold" style:font-name-asian="Source Han Sans CN Regular" style:font-family-asian="'Source Han Sans CN Regular'" style:font-weight-complex="bold" style:font-name-complex="Lohit Devanagari" style:font-family-complex="'Lohit Devanagari'"/>
    </style:style>
    <table:table-template table:name="Financial" table:first-row-end-column="row" table:first-row-start-column="row" table:last-row-end-column="row" table:last-row-start-column="row">
      <table:first-row table:style-name="Financeiras.1"/>
      <table:last-row table:style-name="Financeiras.2"/>
      <table:first-column table:style-name="Financeiras.3"/>
      <table:last-column table:style-name="Financeiras.4"/>
      <table:body table:style-name="Financeiras.9"/>
      <table:even-rows table:style-name="Financeiras.5"/>
      <table:odd-rows table:style-name="Financeiras.6"/>
      <table:even-columns table:style-name="Financeiras.7"/>
      <table:odd-columns table:style-name="Financeiras.8"/>
      <table:background table:style-name="Financeiras.10"/>
      <loext:first-row-even-column table:style-name="Financeiras.15"/>
      <loext:last-row-even-column table:style-name="Financeiras.16"/>
      <loext:first-row-end-column table:style-name="Financeiras.12"/>
      <loext:first-row-start-column table:style-name="Financeiras.11"/>
      <loext:last-row-end-column table:style-name="Financeiras.14"/>
      <loext:last-row-start-column table:style-name="Financeiras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Franklin Gothic Medium" fo:font-size="9pt" style:font-size-asian="9pt" style:font-name-complex="Franklin Gothic Medium" style:font-size-complex="9pt"/>
    </style:style>
    <style:style style:name="MT2" style:family="text">
      <style:text-properties style:font-name="Franklin Gothic Medium" fo:font-size="10pt" style:font-size-asian="10pt" style:font-name-complex="Franklin Gothic Medium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00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4cm" fo:margin-left="0cm" fo:margin-right="0cm" fo:margin-bottom="1.374cm" style:dynamic-spacing="true"/>
      </style:header-style>
      <style:footer-style>
        <style:header-footer-properties fo:min-height="1.099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113cm" svg:y="-0.141cm" svg:width="4.295cm" svg:height="1.201cm" draw:z-index="3"><draw:image xlink:href="Pictures/100000000000030A000000DA1A6A1974BD300C13.png" xlink:type="simple" xlink:show="embed" xlink:actuate="onLoad" loext:mime-type="image/png"/></draw:frame><draw:frame draw:style-name="Mfr1" draw:name="Figura2" text:anchor-type="char" svg:x="13.614cm" svg:y="-0.004cm" svg:width="3.334cm" svg:height="1.134cm" draw:z-index="7"><draw:image xlink:href="Pictures/1000000000000211000000B4875D6232F2BBC09F.png" xlink:type="simple" xlink:show="embed" xlink:actuate="onLoad" loext:mime-type="image/png"/></draw:frame></text:p>
        <text:p text:style-name="Header"/>
      </style:header>
      <style:footer>
        <text:p text:style-name="MP1"><text:span text:style-name="MT1">SPO – TED</text:span><text:span text:style-name="MT2"> <text:s text:c="10"/>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4T15:52:23.791000000</meta:creation-date>
    <dc:date>2021-10-21T17:42:56.922000000</dc:date>
    <meta:editing-cycles>27</meta:editing-cycles>
    <meta:editing-duration>PT2H39M38S</meta:editing-duration>
    <meta:generator>LibreOffice/6.0.6.2$Windows_X86_64 LibreOffice_project/0c292870b25a325b5ed35f6b45599d2ea4458e77</meta:generator>
    <meta:document-statistic meta:table-count="2" meta:image-count="2" meta:object-count="0" meta:page-count="4" meta:paragraph-count="31" meta:word-count="116" meta:character-count="756" meta:non-whitespace-character-count="654"/>
  </office:meta>
</office:document-meta>
</file>