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A000000DA1A6A1974BD300C13.png" manifest:media-type="image/png"/>
  <manifest:file-entry manifest:full-path="Pictures/1000000000000211000000B4875D6232F2BBC09F.png" manifest:media-type="image/png"/>
  <manifest:file-entry manifest:full-path="Pictures/1000093F0000018900000189D569E708A04B56AC.svg" manifest:media-type="image/svg+xml"/>
  <manifest:file-entry manifest:full-path="Pictures/100009780000018900000189F29BC43D172CC71D.svg" manifest:media-type="image/svg+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tarSymbol" svg:font-family="StarSymbo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1.499cm" fo:margin-left="5.876cm" style:page-number="auto" fo:break-before="auto" fo:break-after="auto" table:align="left" style:shadow="none" fo:keep-with-next="auto" style:may-break-between-rows="true" style:writing-mode="lr-tb" table:border-model="collapsing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2.91cm"/>
    </style:style>
    <style:style style:name="Tabela1.C" style:family="table-column">
      <style:table-column-properties style:column-width="3.297cm"/>
    </style:style>
    <style:style style:name="Tabela1.1" style:family="table-row">
      <style:table-row-properties fo:keep-together="auto"/>
    </style:style>
    <style:style style:name="Tabela1.A1" style:family="table-cell" style:data-style-name="N20100">
      <style:table-cell-properties fo:background-color="#cccccc" fo:padding="0cm" fo:border-left="0.75pt solid #000000" fo:border-right="0.75pt solid #b2b2b2" fo:border-top="0.75pt solid #000000" fo:border-bottom="0.75pt solid #b2b2b2" style:writing-mode="page">
        <style:background-image/>
      </style:table-cell-properties>
    </style:style>
    <style:style style:name="Tabela1.B1" style:family="table-cell" style:data-style-name="N20100">
      <style:table-cell-properties fo:background-color="#cccccc" fo:padding="0cm" fo:border-left="none" fo:border-right="0.75pt solid #b2b2b2" fo:border-top="0.75pt solid #000000" fo:border-bottom="0.75pt solid #b2b2b2" style:writing-mode="page">
        <style:background-image/>
      </style:table-cell-properties>
    </style:style>
    <style:style style:name="Tabela1.C1" style:family="table-cell" style:data-style-name="N20100">
      <style:table-cell-properties fo:background-color="#cccccc" fo:padding="0cm" fo:border-left="0.75pt solid #b2b2b2" fo:border-right="0.75pt solid #000000" fo:border-top="0.75pt solid #000000" fo:border-bottom="0.75pt solid #b2b2b2" style:writing-mode="page">
        <style:background-image/>
      </style:table-cell-properties>
    </style:style>
    <style:style style:name="Tabela1.A2" style:family="table-cell" style:data-style-name="N20100">
      <style:table-cell-properties fo:background-color="transparent" fo:padding="0cm" fo:border-left="0.75pt solid #000000" fo:border-right="0.75pt solid #b2b2b2" fo:border-top="none" fo:border-bottom="0.75pt solid #b2b2b2" style:writing-mode="page">
        <style:background-image/>
      </style:table-cell-properties>
    </style:style>
    <style:style style:name="Tabela1.B2" style:family="table-cell" style:data-style-name="N104">
      <style:table-cell-properties fo:background-color="transparent" fo:padding="0cm" fo:border-left="none" fo:border-right="0.75pt solid #b2b2b2" fo:border-top="none" fo:border-bottom="0.75pt solid #b2b2b2" style:writing-mode="page">
        <style:background-image/>
      </style:table-cell-properties>
    </style:style>
    <style:style style:name="Tabela1.C2" style:family="table-cell" style:data-style-name="N104">
      <style:table-cell-properties fo:background-color="transparent" fo:padding="0cm" fo:border-left="0.75pt solid #b2b2b2" fo:border-right="0.75pt solid #000000" fo:border-top="none" fo:border-bottom="0.75pt solid #b2b2b2" style:writing-mode="page">
        <style:background-image/>
      </style:table-cell-properties>
    </style:style>
    <style:style style:name="Tabela1.6" style:family="table-row">
      <style:table-row-properties style:min-row-height="0.552cm"/>
    </style:style>
    <style:style style:name="Tabela1.A6" style:family="table-cell" style:data-style-name="N20100">
      <style:table-cell-properties fo:background-color="transparent" fo:padding="0cm" fo:border-left="0.75pt solid #000000" fo:border-right="0.75pt solid #b2b2b2" fo:border-top="1.1pt double-thin #000000" fo:border-bottom="0.75pt solid #000000" style:writing-mode="page">
        <style:background-image/>
      </style:table-cell-properties>
    </style:style>
    <style:style style:name="Tabela1.C6" style:family="table-cell" style:data-style-name="N104">
      <style:table-cell-properties fo:background-color="transparent" fo:padding="0cm" fo:border-left="0.75pt solid #b2b2b2" fo:border-right="0.75pt solid #000000" fo:border-top="1.1pt double-thin #000000" fo:border-bottom="0.75pt solid #000000" style:writing-mode="page">
        <style:background-image/>
      </style:table-cell-properties>
    </style:style>
    <style:style style:name="Tabela2" style:family="table" style:master-page-name="">
      <style:table-properties style:width="11.499cm" fo:margin-left="5.876cm" style:page-number="auto" fo:break-before="auto" fo:break-after="auto" table:align="left" style:shadow="none" fo:keep-with-next="auto" style:may-break-between-rows="true" style:writing-mode="lr-tb" table:border-model="collapsing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2.91cm"/>
    </style:style>
    <style:style style:name="Tabela2.C" style:family="table-column">
      <style:table-column-properties style:column-width="3.297cm"/>
    </style:style>
    <style:style style:name="Tabela2.1" style:family="table-row">
      <style:table-row-properties fo:keep-together="auto"/>
    </style:style>
    <style:style style:name="Tabela2.A1" style:family="table-cell" style:data-style-name="N20100">
      <style:table-cell-properties fo:background-color="#cccccc" fo:padding="0cm" fo:border-left="0.75pt solid #000000" fo:border-right="0.75pt solid #b2b2b2" fo:border-top="0.75pt solid #000000" fo:border-bottom="0.75pt solid #b2b2b2" style:writing-mode="page">
        <style:background-image/>
      </style:table-cell-properties>
    </style:style>
    <style:style style:name="Tabela2.B1" style:family="table-cell" style:data-style-name="N20100">
      <style:table-cell-properties fo:background-color="#cccccc" fo:padding="0cm" fo:border-left="none" fo:border-right="0.75pt solid #b2b2b2" fo:border-top="0.75pt solid #000000" fo:border-bottom="0.75pt solid #b2b2b2" style:writing-mode="page">
        <style:background-image/>
      </style:table-cell-properties>
    </style:style>
    <style:style style:name="Tabela2.C1" style:family="table-cell" style:data-style-name="N20100">
      <style:table-cell-properties fo:background-color="#cccccc" fo:padding="0cm" fo:border-left="0.75pt solid #b2b2b2" fo:border-right="0.75pt solid #000000" fo:border-top="0.75pt solid #000000" fo:border-bottom="0.75pt solid #b2b2b2" style:writing-mode="page">
        <style:background-image/>
      </style:table-cell-properties>
    </style:style>
    <style:style style:name="Tabela2.A2" style:family="table-cell" style:data-style-name="N20100">
      <style:table-cell-properties fo:background-color="transparent" fo:padding="0cm" fo:border-left="0.75pt solid #000000" fo:border-right="0.75pt solid #b2b2b2" fo:border-top="none" fo:border-bottom="0.75pt solid #b2b2b2" style:writing-mode="page">
        <style:background-image/>
      </style:table-cell-properties>
    </style:style>
    <style:style style:name="Tabela2.B2" style:family="table-cell" style:data-style-name="N104">
      <style:table-cell-properties fo:background-color="transparent" fo:padding="0cm" fo:border-left="none" fo:border-right="0.75pt solid #b2b2b2" fo:border-top="none" fo:border-bottom="0.75pt solid #b2b2b2" style:writing-mode="page">
        <style:background-image/>
      </style:table-cell-properties>
    </style:style>
    <style:style style:name="Tabela2.C2" style:family="table-cell" style:data-style-name="N104">
      <style:table-cell-properties fo:background-color="transparent" fo:padding="0cm" fo:border-left="0.75pt solid #b2b2b2" fo:border-right="0.75pt solid #000000" fo:border-top="none" fo:border-bottom="0.75pt solid #b2b2b2" style:writing-mode="page">
        <style:background-image/>
      </style:table-cell-properties>
    </style:style>
    <style:style style:name="Tabela2.6" style:family="table-row">
      <style:table-row-properties style:min-row-height="0.552cm"/>
    </style:style>
    <style:style style:name="Tabela2.A6" style:family="table-cell" style:data-style-name="N20100">
      <style:table-cell-properties fo:background-color="transparent" fo:padding="0cm" fo:border-left="0.75pt solid #000000" fo:border-right="0.75pt solid #b2b2b2" fo:border-top="1.1pt double-thin #000000" fo:border-bottom="0.75pt solid #000000" style:writing-mode="page">
        <style:background-image/>
      </style:table-cell-properties>
    </style:style>
    <style:style style:name="Tabela2.C6" style:family="table-cell" style:data-style-name="N104">
      <style:table-cell-properties fo:background-color="transparent" fo:padding="0cm" fo:border-left="0.75pt solid #b2b2b2" fo:border-right="0.75pt solid #000000" fo:border-top="1.1pt double-thin #000000" fo:border-bottom="0.7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Franklin Gothic Medium" style:font-name-complex="Franklin Gothic Medium"/>
    </style:style>
    <style:style style:name="P3" style:family="paragraph" style:parent-style-name="Standard">
      <style:paragraph-properties fo:text-align="start" style:justify-single-word="false"/>
      <style:text-properties style:font-name="Franklin Gothic Medium" style:font-name-complex="Franklin Gothic Medium"/>
    </style:style>
    <style:style style:name="P4" style:family="paragraph" style:parent-style-name="Standard">
      <style:paragraph-properties fo:text-align="start" style:justify-single-word="false">
        <style:tab-stops>
          <style:tab-stop style:position="3.501cm"/>
        </style:tab-stops>
      </style:paragraph-properties>
      <style:text-properties style:font-name="Franklin Gothic Medium" style:font-name-complex="Franklin Gothic Medium"/>
    </style:style>
    <style:style style:name="P5" style:family="paragraph" style:parent-style-name="Standard">
      <style:paragraph-properties fo:text-align="start" style:justify-single-word="false">
        <style:tab-stops>
          <style:tab-stop style:position="3.196cm"/>
          <style:tab-stop style:position="3.806cm"/>
        </style:tab-stops>
      </style:paragraph-properties>
      <style:text-properties style:font-name="Franklin Gothic Medium" style:font-name-complex="Franklin Gothic Medium"/>
    </style:style>
    <style:style style:name="P6" style:family="paragraph" style:parent-style-name="Standard">
      <style:text-properties style:font-name="Franklin Gothic Medium" style:font-name-complex="Franklin Gothic Medium"/>
    </style:style>
    <style:style style:name="P7" style:family="paragraph" style:parent-style-name="Standard">
      <style:paragraph-properties fo:text-align="start" style:justify-single-word="false"/>
      <style:text-properties style:font-name="Franklin Gothic Medium" style:font-name-complex="Franklin Gothic Medium"/>
    </style:style>
    <style:style style:name="P8" style:family="paragraph" style:parent-style-name="Standard">
      <style:paragraph-properties fo:text-align="start" style:justify-single-word="false"/>
      <style:text-properties style:font-name="Franklin Gothic Medium" officeooo:paragraph-rsid="0023f26e" style:font-name-complex="Franklin Gothic Medium"/>
    </style:style>
    <style:style style:name="P9" style:family="paragraph" style:parent-style-name="Standard">
      <style:paragraph-properties fo:text-align="start" style:justify-single-word="false"/>
      <style:text-properties style:font-name="Franklin Gothic Medium" officeooo:rsid="0023f26e" officeooo:paragraph-rsid="0023f26e" style:font-name-complex="Franklin Gothic Medium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Franklin Gothic Medium" officeooo:rsid="0023f26e" officeooo:paragraph-rsid="0026463c" style:font-name-complex="Franklin Gothic Medium"/>
    </style:style>
    <style:style style:name="P11" style:family="paragraph" style:parent-style-name="Standard">
      <style:paragraph-properties fo:text-align="start" style:justify-single-word="false"/>
      <style:text-properties style:font-name="Franklin Gothic Medium" fo:font-size="11pt" style:font-size-asian="11pt" style:font-name-complex="Franklin Gothic Medium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Franklin Gothic Medium" fo:font-size="11pt" officeooo:rsid="002d0c0c" officeooo:paragraph-rsid="002d0c0c" style:font-size-asian="11pt" style:font-name-complex="Franklin Gothic Medium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 Black" fo:font-size="6pt" fo:font-weight="bold" style:font-size-asian="6pt" style:font-weight-asian="bold" style:font-name-complex="Arial Black" style:font-size-complex="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6pt" fo:font-weight="bold" style:font-size-asian="6pt" style:font-weight-asian="bold" style:font-name-complex="Arial Black" style:font-size-complex="6pt" style:font-weight-complex="bold"/>
    </style:style>
    <style:style style:name="P15" style:family="paragraph" style:parent-style-name="Standard">
      <style:text-properties officeooo:paragraph-rsid="00213780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 style:list-style-name="L3">
      <style:paragraph-properties fo:text-align="start" style:justify-single-word="false"/>
      <style:text-properties officeooo:paragraph-rsid="0026463c"/>
    </style:style>
    <style:style style:name="P18" style:family="paragraph" style:parent-style-name="Standard" style:list-style-name="L2" style:master-page-name="">
      <loext:graphic-properties draw:fill="none"/>
      <style:paragraph-properties fo:margin-left="0.6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94cm"/>
          <style:tab-stop style:position="0.896cm"/>
          <style:tab-stop style:position="5.292cm"/>
        </style:tab-stops>
      </style:paragraph-properties>
      <style:text-properties style:font-name="Franklin Gothic Medium" fo:font-size="11pt" officeooo:paragraph-rsid="0023f26e" style:font-size-asian="11pt" style:font-name-complex="Franklin Gothic Medium" style:font-size-complex="11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18pt" fo:font-weight="bold" style:font-size-asian="18pt" style:font-weight-asian="bold" style:font-name-complex="Arial Black" style:font-size-complex="1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officeooo:rsid="0023f26e" officeooo:paragraph-rsid="0023f2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officeooo:rsid="0023f26e" officeooo:paragraph-rsid="0026463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officeooo:paragraph-rsid="0026463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officeooo:paragraph-rsid="0026463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6" style:family="paragraph">
      <style:paragraph-properties style:punctuation-wrap="simple" style:writing-mode="lr-tb"/>
    </style:style>
    <style:style style:name="P27" style:family="paragraph">
      <loext:graphic-properties draw:fill="solid" draw:fill-color="#eeeeee"/>
      <style:paragraph-properties style:punctuation-wrap="simple" style:writing-mode="lr-tb"/>
      <style:text-properties fo:font-size="12pt"/>
    </style:style>
    <style:style style:name="P2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P29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P30" style:family="paragraph">
      <loext:graphic-properties draw:fill="solid" draw:fill-color="#eeeeee"/>
      <style:paragraph-properties style:punctuation-wrap="simple" style:writing-mode="lr-tb"/>
    </style:style>
    <style:style style:name="P3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  <style:text-properties fo:font-size="11pt" style:font-size-asian="11pt" style:font-size-complex="11pt"/>
    </style:style>
    <style:style style:name="P32" style:family="paragraph">
      <loext:graphic-properties draw:fill="solid" draw:fill-color="#eeeeee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  <style:text-properties fo:font-size="11pt" style:font-size-asian="11pt" style:font-size-complex="11pt"/>
    </style:style>
    <style:style style:name="P33" style:family="paragraph">
      <loext:graphic-properties draw:fill="solid" draw:fill-color="#b2b2b2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  <style:text-properties fo:font-size="11pt" style:font-size-asian="11pt" style:font-size-complex="11pt"/>
    </style:style>
    <style:style style:name="P3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size="11pt" style:font-size-asian="11pt" style:font-size-complex="11pt" fo:hyphenate="false"/>
    </style:style>
    <style:style style:name="P3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size="11pt" style:font-size-asian="11pt" style:font-size-complex="11pt" fo:hyphenate="false"/>
    </style:style>
    <style:style style:name="T1" style:family="text">
      <style:text-properties style:font-name="Franklin Gothic Medium" fo:font-size="9pt" style:font-size-asian="9pt" style:font-name-complex="Franklin Gothic Medium" style:font-size-complex="9pt"/>
    </style:style>
    <style:style style:name="T2" style:family="text">
      <style:text-properties style:font-name="Franklin Gothic Medium" fo:font-size="10pt" style:font-size-asian="10pt" style:font-name-complex="Franklin Gothic Medium" style:font-size-complex="10pt"/>
    </style:style>
    <style:style style:name="T3" style:family="text">
      <style:text-properties style:font-name="Franklin Gothic Medium" style:font-name-complex="Franklin Gothic Medium"/>
    </style:style>
    <style:style style:name="T4" style:family="text">
      <style:text-properties style:font-name="Franklin Gothic Medium" officeooo:rsid="0023f26e" style:font-name-complex="Franklin Gothic Medium"/>
    </style:style>
    <style:style style:name="T5" style:family="text">
      <style:text-properties style:font-name="Franklin Gothic Medium" fo:font-size="11pt" officeooo:rsid="0023f26e" style:font-size-asian="11pt" style:font-name-complex="Franklin Gothic Medium" style:font-size-complex="11pt"/>
    </style:style>
    <style:style style:name="T6" style:family="text">
      <style:text-properties style:font-name="Franklin Gothic Medium" fo:font-size="11pt" officeooo:rsid="0026463c" style:font-size-asian="11pt" style:font-name-complex="Franklin Gothic Medium" style:font-size-complex="11pt"/>
    </style:style>
    <style:style style:name="T7" style:family="text">
      <style:text-properties officeooo:rsid="001fe7ad"/>
    </style:style>
    <style:style style:name="T8" style:family="text">
      <style:text-properties style:font-name="Franklin Gothic Medium"/>
    </style:style>
    <style:style style:name="T9" style:family="text">
      <style:text-properties style:font-name="Franklin Gothic Medium" officeooo:rsid="00213780"/>
    </style:style>
    <style:style style:name="T10" style:family="text">
      <style:text-properties officeooo:rsid="0023f26e"/>
    </style:style>
    <style:style style:name="T11" style:family="text">
      <style:text-properties officeooo:rsid="00252853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2819fc" style:font-size-asian="11pt" style:font-size-complex="11pt"/>
    </style:style>
    <style:style style:name="T14" style:family="text">
      <style:text-properties fo:font-size="11pt" officeooo:rsid="00252853" style:font-size-asian="11pt" style:font-size-complex="11pt"/>
    </style:style>
    <style:style style:name="T15" style:family="text">
      <style:text-properties officeooo:rsid="002c3651"/>
    </style:style>
    <style:style style:name="T16" style:family="text">
      <style:text-properties style:use-window-font-color="true" style:font-name="Calibri" fo:font-size="11pt" fo:language="pt" fo:country="BR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Franklin Gothic Medium" fo:font-size="12pt" fo:letter-spacing="normal" fo:language="pt" fo:country="BR" fo:font-style="normal" fo:text-shadow="none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Franklin Gothic Medium" fo:font-size="11pt" fo:letter-spacing="normal" fo:language="pt" fo:country="BR" fo:font-style="normal" fo:text-shadow="none" style:text-underline-style="none" fo:font-weight="normal" style:letter-kerning="true" style:font-name-asian="SimSun1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image text:level="1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93cm" fo:height="0.393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image text:level="1" xlink:href="Pictures/100009780000018900000189F29BC43D172CC71D.svg" xlink:type="simple" xlink:show="embed" xlink:actuate="onLoad">
        <style:list-level-properties text:list-level-position-and-space-mode="label-alignment" style:vertical-pos="middle" style:vertical-rel="line" fo:width="0.393cm" fo:height="0.393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eeeeee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solid" draw:fill-color="#eeeeee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draw:fill="solid" draw:fill-color="#b2b2b2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ext-style style:name="N20100" number:language="pt" number:country="B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7">RELATÓRIO DE PRESTAÇÃO DE CONTAS</text:span> – TED</text:p>
      <text:p text:style-name="P13"><draw:frame text:anchor-type="char" draw:z-index="26" draw:style-name="gr2" draw:text-style-name="P29" svg:width="17.463cm" svg:height="0.694cm" svg:x="-0.09cm" svg:y="0.519cm"><draw:text-box><text:p text:style-name="P28"><text:span text:style-name="T17">TERMO DE EXECUÇÃO DESCENTRALIZADA N°XXXX</text:span></text:p></draw:text-box></draw:frame></text:p>
      <text:p text:style-name="P14"><draw:frame text:anchor-type="char" draw:z-index="9" draw:style-name="gr2" draw:text-style-name="P29" svg:width="17.463cm" svg:height="0.694cm" svg:x="-0.09cm" svg:y="1.205cm"><draw:text-box><text:p text:style-name="P28"><text:span text:style-name="T17">DADOS DO OBJETO DA DESCENTRALIZAÇÃO DE CRÉDITO</text:span></text:p></draw:text-box></draw:frame><draw:frame text:anchor-type="char" draw:z-index="27" draw:style-name="gr1" draw:text-style-name="P30" svg:width="13.614cm" svg:height="0.756cm" svg:x="3.798cm" svg:y="2.321cm"><draw:text-box><text:p text:style-name="P26"><text:span text:style-name="T16"><text:s/></text:span><text:span text:style-name="T16">( <text:s text:c="3"/>) Integral <text:s text:c="6"/>( <text:s text:c="4"/>) Parcial <text:s text:c="6"/>( <text:s text:c="4"/>) Não houve</text:span></text:p></draw:text-box></draw:frame></text:p>
      <text:p text:style-name="P15"><text:span text:style-name="T8">Execução do </text:span><text:span text:style-name="T9">Termo</text:span><text:span text:style-name="T8">: </text:span></text:p>
      <text:p text:style-name="Standard"><draw:frame text:anchor-type="char" draw:z-index="8" draw:style-name="gr1" draw:text-style-name="P27" svg:width="13.622cm" svg:height="1.968cm" svg:x="3.759cm" svg:y="0.247cm"><draw:text-box><text:p text:style-name="P26"><text:span text:style-name="T16">Teste</text:span></text:p></draw:text-box></draw:frame><text:span text:style-name="T8"/></text:p>
      <text:p text:style-name="Standard"><text:span text:style-name="T8">Execução do objeto:</text:span> </text:p>
      <text:p text:style-name="Standard"/>
      <text:p text:style-name="Standard"/>
      <text:p text:style-name="Standard"><draw:frame text:anchor-type="char" draw:z-index="10" draw:style-name="gr1" draw:text-style-name="P27" svg:width="13.579cm" svg:height="8.346cm" svg:x="3.798cm" svg:y="0.185cm"><draw:text-box><text:p text:style-name="P26"><text:span text:style-name="T16">Teste</text:span></text:p></draw:text-box></draw:frame></text:p>
      <text:p text:style-name="P2">Atividades previstas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11" draw:style-name="gr1" draw:text-style-name="P30" svg:width="13.614cm" svg:height="8.699cm" svg:x="3.799cm" svg:y="0.224cm"><draw:text-box><text:p text:style-name="P26"><text:span text:style-name="T16">Teste <text:s/></text:span></text:p></draw:text-box></draw:frame></text:p>
      <text:p text:style-name="P2">Meta previst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<draw:frame text:anchor-type="char" draw:z-index="12" draw:style-name="gr1" draw:text-style-name="P30" svg:width="13.614cm" svg:height="8.236cm" svg:x="3.799cm" svg:y="0.467cm"><draw:text-box><text:p text:style-name="P26"><text:span text:style-name="T16">Teste <text:s/></text:span></text:p></draw:text-box></draw:frame><text:soft-page-break/></text:p>
      <text:p text:style-name="P2">Atividades executadas: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char" draw:z-index="13" draw:style-name="gr1" draw:text-style-name="P30" svg:width="13.614cm" svg:height="8.353cm" svg:x="3.819cm" svg:y="0.064cm"><draw:text-box><text:p text:style-name="P26"><text:span text:style-name="T16">Teste <text:s/></text:span></text:p></draw:text-box></draw:frame></text:p>
      <text:p text:style-name="P2">Meta executada: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char" draw:z-index="14" draw:style-name="gr1" draw:text-style-name="P27" svg:width="13.618cm" svg:height="6.928cm" svg:x="3.821cm" svg:y="0.199cm"><draw:text-box><text:p text:style-name="P26"><text:span text:style-name="T16">Teste <text:s/></text:span></text:p></draw:text-box></draw:frame></text:p>
      <text:p text:style-name="P4"><text:span text:style-name="T15">D</text:span>ificuldades encontradas na descentralização: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<draw:frame text:anchor-type="char" draw:z-index="28" draw:style-name="gr1" draw:text-style-name="P27" svg:width="13.618cm" svg:height="8.009cm" svg:x="3.678cm" svg:y="0.016cm"><draw:text-box><text:p text:style-name="P26"><text:span text:style-name="T16">Teste <text:s/></text:span></text:p></draw:text-box></draw:frame>Medidas adotadas para sanar as dificuldades de modo a assegurar o cumprimento do objeto: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char" draw:z-index="15" draw:style-name="gr1" draw:text-style-name="P27" svg:width="13.62cm" svg:height="6.384cm" svg:x="3.718cm" svg:y="0.326cm"><draw:text-box><text:p text:style-name="P26"><text:span text:style-name="T16">Teste</text:span></text:p></draw:text-box></draw:frame></text:p>
      <text:p text:style-name="Standard"><text:span text:style-name="T3">Dados adicionais:</text:span> </text:p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char" draw:z-index="16" draw:style-name="gr2" draw:text-style-name="P29" svg:width="17.463cm" svg:height="0.694cm" svg:x="-0.09cm" svg:y="0.316cm"><draw:text-box><text:p text:style-name="P28"><text:span text:style-name="T17">DETALHAMENTO DO CRÉDITO ORÇAMENTÁRIO RECEBIDO</text:span></text:p></draw:text-box></draw:frame><draw:frame text:anchor-type="char" draw:z-index="17" draw:style-name="gr2" draw:text-style-name="P32" svg:width="11.56cm" svg:height="0.694cm" svg:x="5.874cm" svg:y="1.498cm"><draw:text-box><text:p text:style-name="P31"><text:span text:style-name="T18">0,00</text:span></text:p></draw:text-box></draw:frame><text:span text:style-name="T12">(A) Total NC descentralização (R$) </text:span><text:span text:style-name="T14">(total de repasses):</text:span></text:p>
      <text:p text:style-name="P3"/>
      <text:list xml:id="list961921709" text:style-name="L2">
        <text:list-item>
          <text:p text:style-name="P18"><text:span text:style-name="T10">Repasses orçamentários:</text:span></text:p>
        </text:list-item>
      </text:list>
      <table:table table:name="Tabela1" table:style-name="Tabela1" table:template-name="Financeiras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float" office:value="0">
            <text:p text:style-name="P20">Nota de Crédito</text:p>
          </table:table-cell>
          <table:table-cell table:style-name="Tabela1.B1" office:value-type="float" office:value="0">
            <text:p text:style-name="P20">Data</text:p>
          </table:table-cell>
          <table:table-cell table:style-name="Tabela1.C1" office:value-type="float" office:value="0">
            <text:p text:style-name="P20">Valor (R$)</text:p>
          </table:table-cell>
        </table:table-row>
        <table:table-row>
          <table:table-cell table:style-name="Tabela1.A2">
            <text:p text:style-name="P22"/>
          </table:table-cell>
          <table:table-cell table:style-name="Tabela1.B2">
            <text:p text:style-name="P22"/>
          </table:table-cell>
          <table:table-cell table:style-name="Tabela1.C2">
            <text:p text:style-name="P22"/>
          </table:table-cell>
        </table:table-row>
        <table:table-row>
          <table:table-cell table:style-name="Tabela1.A2">
            <text:p text:style-name="P22"/>
          </table:table-cell>
          <table:table-cell table:style-name="Tabela1.B2">
            <text:p text:style-name="P22"/>
          </table:table-cell>
          <table:table-cell table:style-name="Tabela1.C2">
            <text:p text:style-name="P22"/>
          </table:table-cell>
        </table:table-row>
        <table:table-row>
          <table:table-cell table:style-name="Tabela1.A2">
            <text:p text:style-name="P22"/>
          </table:table-cell>
          <table:table-cell table:style-name="Tabela1.B2">
            <text:p text:style-name="P22"/>
          </table:table-cell>
          <table:table-cell table:style-name="Tabela1.C2">
            <text:p text:style-name="P22"/>
          </table:table-cell>
        </table:table-row>
        <table:table-row table:style-name="Tabela1.1">
          <table:table-cell table:style-name="Tabela1.A2">
            <text:p text:style-name="P20"/>
          </table:table-cell>
          <table:table-cell table:style-name="Tabela1.B2">
            <text:p text:style-name="P22"/>
          </table:table-cell>
          <table:table-cell table:style-name="Tabela1.C2">
            <text:p text:style-name="P22"/>
          </table:table-cell>
        </table:table-row>
        <table:table-row table:style-name="Tabela1.6">
          <table:table-cell table:style-name="Tabela1.A6" table:number-columns-spanned="2" office:value-type="float" office:value="0">
            <text:p text:style-name="P20">Total</text:p>
          </table:table-cell>
          <table:covered-table-cell/>
          <table:table-cell table:style-name="Tabela1.C6">
            <text:p text:style-name="P24"/>
          </table:table-cell>
        </table:table-row>
      </table:table>
      <text:p text:style-name="P9"/>
      <text:p text:style-name="P8"><draw:frame text:anchor-type="char" draw:z-index="18" draw:style-name="gr2" draw:text-style-name="P32" svg:width="11.56cm" svg:height="0.694cm" svg:x="5.833cm" svg:y="0.358cm"><draw:text-box><text:p text:style-name="P31"><text:span text:style-name="T18">0,00</text:span></text:p></draw:text-box></draw:frame><text:soft-page-break/></text:p>
      <text:p text:style-name="P3"><text:span text:style-name="T12">(B) Total NC devolução (R$)</text:span><text:span text:style-name="T13">:</text:span></text:p>
      <text:p text:style-name="P16"><text:span text:style-name="T4"/></text:p>
      <text:list xml:id="list1276543165" text:style-name="L3">
        <text:list-item>
          <text:p text:style-name="P17"><text:span text:style-name="T5">D</text:span><text:span text:style-name="T6">evoluções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float" office:value="0">
            <text:p text:style-name="P21">Nota de Crédito</text:p>
          </table:table-cell>
          <table:table-cell table:style-name="Tabela2.B1" office:value-type="float" office:value="0">
            <text:p text:style-name="P21">Data</text:p>
          </table:table-cell>
          <table:table-cell table:style-name="Tabela2.C1" office:value-type="float" office:value="0">
            <text:p text:style-name="P21">Valor (R$)</text:p>
          </table:table-cell>
        </table:table-row>
        <table:table-row>
          <table:table-cell table:style-name="Tabela2.A2">
            <text:p text:style-name="P23"/>
          </table:table-cell>
          <table:table-cell table:style-name="Tabela2.B2">
            <text:p text:style-name="P23"/>
          </table:table-cell>
          <table:table-cell table:style-name="Tabela2.C2">
            <text:p text:style-name="P23"/>
          </table:table-cell>
        </table:table-row>
        <table:table-row>
          <table:table-cell table:style-name="Tabela2.A2">
            <text:p text:style-name="P23"/>
          </table:table-cell>
          <table:table-cell table:style-name="Tabela2.B2">
            <text:p text:style-name="P23"/>
          </table:table-cell>
          <table:table-cell table:style-name="Tabela2.C2">
            <text:p text:style-name="P23"/>
          </table:table-cell>
        </table:table-row>
        <table:table-row>
          <table:table-cell table:style-name="Tabela2.A2">
            <text:p text:style-name="P23"/>
          </table:table-cell>
          <table:table-cell table:style-name="Tabela2.B2">
            <text:p text:style-name="P23"/>
          </table:table-cell>
          <table:table-cell table:style-name="Tabela2.C2">
            <text:p text:style-name="P23"/>
          </table:table-cell>
        </table:table-row>
        <table:table-row table:style-name="Tabela2.1">
          <table:table-cell table:style-name="Tabela2.A2">
            <text:p text:style-name="P21"/>
          </table:table-cell>
          <table:table-cell table:style-name="Tabela2.B2">
            <text:p text:style-name="P23"/>
          </table:table-cell>
          <table:table-cell table:style-name="Tabela2.C2">
            <text:p text:style-name="P23"/>
          </table:table-cell>
        </table:table-row>
        <table:table-row table:style-name="Tabela2.6">
          <table:table-cell table:style-name="Tabela2.A6" table:number-columns-spanned="2" office:value-type="float" office:value="0">
            <text:p text:style-name="P21">Total</text:p>
          </table:table-cell>
          <table:covered-table-cell/>
          <table:table-cell table:style-name="Tabela2.C6">
            <text:p text:style-name="P25"/>
          </table:table-cell>
        </table:table-row>
      </table:table>
      <text:list xml:id="list175329664180610" text:continue-list="list961921709" text:style-name="L2">
        <text:list-header>
          <text:p text:style-name="P10"/>
        </text:list-header>
      </text:list>
      <text:p text:style-name="P3"/>
      <text:p text:style-name="P11"><draw:frame text:anchor-type="char" draw:z-index="19" draw:style-name="gr2" draw:text-style-name="P32" svg:width="11.56cm" svg:height="0.694cm" svg:x="5.935cm" svg:y="0.058cm"><draw:text-box><text:p text:style-name="P31"><text:span text:style-name="T18">0,00</text:span></text:p></draw:text-box></draw:frame>(C) Valor descentralizado não empenhado e não devolvido (R$):</text:p>
      <text:p text:style-name="P11"/>
      <text:p text:style-name="P11"><draw:frame text:anchor-type="char" draw:z-index="20" draw:style-name="gr2" draw:text-style-name="P32" svg:width="11.56cm" svg:height="0.694cm" svg:x="5.957cm" svg:y="0.268cm"><draw:text-box><text:p text:style-name="P31"><text:span text:style-name="T18">0,00</text:span></text:p></draw:text-box></draw:frame></text:p>
      <text:p text:style-name="P11">(D) Valor empenhado (R$):</text:p>
      <text:p text:style-name="P11"/>
      <text:p text:style-name="P11"/>
      <text:p text:style-name="P11"><draw:frame text:anchor-type="char" draw:z-index="21" draw:style-name="gr2" draw:text-style-name="P32" svg:width="11.56cm" svg:height="0.694cm" svg:x="5.957cm" svg:y="0.125cm"><draw:text-box><text:p text:style-name="P31"><text:span text:style-name="T18">0,00</text:span></text:p></draw:text-box></draw:frame>(E) Valor restos a pagar cancelado (R$):</text:p>
      <text:p text:style-name="P11"/>
      <text:p text:style-name="P11"><draw:frame text:anchor-type="char" draw:z-index="22" draw:style-name="gr3" draw:text-style-name="P33" svg:width="11.56cm" svg:height="0.694cm" svg:x="5.957cm" svg:y="0.339cm"><draw:text-box><text:p text:style-name="P31"><text:span text:style-name="T18">0,00</text:span></text:p></draw:text-box></draw:frame></text:p>
      <text:p text:style-name="P11">(F) Total PF repasses (R$):</text:p>
      <text:p text:style-name="P11"/>
      <text:p text:style-name="P11"><draw:frame text:anchor-type="char" draw:z-index="23" draw:style-name="gr3" draw:text-style-name="P33" svg:width="11.56cm" svg:height="0.694cm" svg:x="5.957cm" svg:y="0.369cm"><draw:text-box><text:p text:style-name="P31"><text:span text:style-name="T18">0,00</text:span></text:p></draw:text-box></draw:frame></text:p>
      <text:p text:style-name="P11">(G) Total PF devolução (R$):</text:p>
      <text:p text:style-name="P11"/>
      <text:p text:style-name="P11"><draw:frame text:anchor-type="char" draw:z-index="24" draw:style-name="gr2" draw:text-style-name="P32" svg:width="11.56cm" svg:height="0.694cm" svg:x="5.957cm" svg:y="0.462cm"><draw:text-box><text:p text:style-name="P31"><text:span text:style-name="T18">0,00</text:span></text:p></draw:text-box></draw:frame></text:p>
      <text:p text:style-name="P11">(H) Valor pago (R$):</text:p>
      <text:p text:style-name="P11"/>
      <text:p text:style-name="P11"><draw:frame text:anchor-type="char" draw:z-index="25" draw:style-name="gr2" draw:text-style-name="P32" svg:width="11.56cm" svg:height="0.694cm" svg:x="5.957cm" svg:y="0.462cm"><draw:text-box><text:p text:style-name="P31"><text:span text:style-name="T18">0,00</text:span></text:p></draw:text-box></draw:frame></text:p>
      <text:p text:style-name="P11">(H) Valores não liberados/Valor cancelado (R$):</text:p>
      <text:p text:style-name="P11"/>
      <text:p text:style-name="P11"/>
      <text:p text:style-name="P12"><draw:frame text:anchor-type="char" draw:z-index="29" draw:style-name="gr2" draw:text-style-name="P29" svg:width="17.463cm" svg:height="0.694cm" svg:x="-0.09cm" svg:y="0.316cm"><draw:text-box><text:p text:style-name="P28"><text:span text:style-name="T17">ASSINATURAS – Reitor (a) ou Ordenador com delegação</text:span></text:p></draw:text-box></draw:frame><draw:frame text:anchor-type="char" draw:z-index="30" draw:style-name="gr2" draw:text-style-name="P32" svg:width="17.423cm" svg:height="0.694cm" svg:x="-0.069cm" svg:y="1.316cm"><draw:text-box><text:p text:style-name="P31"><text:span text:style-name="T18">Local/Data: </text:span></text:p></draw:text-box></draw:frame><draw:frame text:anchor-type="char" draw:z-index="31" draw:style-name="gr4" draw:text-style-name="P35" svg:width="8.527cm" svg:height="2.666cm" svg:x="-0.048cm" svg:y="2.295cm"><draw:text-box><text:p text:style-name="P34"><text:span text:style-name="T18">Unidade Descentralizadora</text:span></text:p></draw:text-box></draw:frame><draw:frame text:anchor-type="char" draw:z-index="32" draw:style-name="gr5" draw:text-style-name="P35" svg:width="8.549cm" svg:height="2.666cm" svg:x="8.805cm" svg:y="2.295cm"><draw:text-box><text:p text:style-name="P34"><text:span text:style-name="T18">Unidade Recebedora</text:span></text:p></draw:text-box></draw:frame><draw:frame text:anchor-type="char" draw:z-index="33" draw:style-name="gr6" draw:text-style-name="P35" svg:width="8.527cm" svg:height="2.666cm" svg:x="-0.028cm" svg:y="5.308cm"><draw:text-box><text:p text:style-name="P34"><text:span text:style-name="T18">Responsável pelo acompanhamento</text:span></text:p></draw:text-box></draw:frame><draw:frame text:anchor-type="char" draw:z-index="34" draw:style-name="gr7" draw:text-style-name="P35" svg:width="8.527cm" svg:height="2.666cm" svg:x="8.844cm" svg:y="5.286cm"><draw:text-box><text:p text:style-name="P34"><text:span text:style-name="T18">Testemunha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tarSymbol" svg:font-family="StarSymbo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nanceiras.1" style:family="table-cell">
      <style:table-cell-properties fo:background-color="#cccccc" fo:border-right="0.74pt solid #b2b2b2" fo:border-top="0.74pt solid #000000" fo:border-bottom="0.74pt solid #b2b2b2" fo:padding="0cm" fo:padding-left="0cm" fo:padding-right="0cm" fo:padding-top="0cm" fo:padding-bottom="0cm" style:data-style-name="20100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2" style:family="table-cell">
      <style:table-cell-properties fo:border-right="0.74pt solid #b2b2b2" fo:border-top="1.11pt double-thin #000000" fo:border-bottom="0.74pt solid #000000" fo:padding="0cm" fo:padding-left="0cm" fo:padding-right="0cm" fo:padding-top="0cm" fo:padding-bottom="0cm" style:data-style-name="104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ceiras.3" style:family="table-cell">
      <style:table-cell-properties fo:border-left="0.74pt solid #000000" fo:border-right="0.74pt solid #b2b2b2" fo:border-bottom="0.74pt solid #b2b2b2" fo:padding="0cm" fo:padding-left="0cm" fo:padding-right="0cm" fo:padding-top="0cm" fo:padding-bottom="0cm" style:data-style-name="20100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4" style:family="table-cell">
      <style:table-cell-properties fo:border-left="0.74pt solid #b2b2b2" fo:border-right="0.74pt solid #000000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5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6" style:family="table-cell">
      <style:table-cell-properties fo:border-left="0.74pt solid #000000" fo:border-right="0.74pt solid #b2b2b2" fo:border-bottom="0.74pt solid #b2b2b2" fo:padding="0cm" fo:padding-left="0cm" fo:padding-right="0cm" fo:padding-top="0cm" fo:padding-bottom="0cm" style:data-style-name="20100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7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8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9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10" style:family="table-cell">
      <style:table-cell-properties fo:border-left="0.74pt solid #b2b2b2" fo:border-right="0.74pt solid #000000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11" style:family="table-cell">
      <style:table-cell-properties fo:background-color="#cccccc" fo:border-left="0.74pt solid #000000" fo:border-right="0.74pt solid #b2b2b2" fo:border-top="0.74pt solid #000000" fo:border-bottom="0.74pt solid #b2b2b2" fo:padding="0cm" fo:padding-left="0cm" fo:padding-right="0cm" fo:padding-top="0cm" fo:padding-bottom="0cm" style:data-style-name="20100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12" style:family="table-cell">
      <style:table-cell-properties fo:background-color="#cccccc" fo:border-left="0.74pt solid #b2b2b2" fo:border-right="0.74pt solid #000000" fo:border-top="0.74pt solid #000000" fo:border-bottom="0.74pt solid #b2b2b2" fo:padding="0cm" fo:padding-left="0cm" fo:padding-right="0cm" fo:padding-top="0cm" fo:padding-bottom="0cm" style:data-style-name="20100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13" style:family="table-cell">
      <style:table-cell-properties fo:border-left="0.74pt solid #000000" fo:border-right="0.74pt solid #b2b2b2" fo:border-top="1.11pt double-thin #000000" fo:border-bottom="0.74pt solid #000000" fo:padding="0cm" fo:padding-left="0cm" fo:padding-right="0cm" fo:padding-top="0cm" fo:padding-bottom="0cm" style:data-style-name="20100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ceiras.14" style:family="table-cell">
      <style:table-cell-properties fo:border-left="0.74pt solid #b2b2b2" fo:border-right="0.74pt solid #000000" fo:border-top="1.11pt double-thin #000000" fo:border-bottom="0.74pt solid #000000" fo:padding="0cm" fo:padding-left="0cm" fo:padding-right="0cm" fo:padding-top="0cm" fo:padding-bottom="0cm" style:data-style-name="104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ceiras.15" style:family="table-cell">
      <style:table-cell-properties fo:background-color="#cccccc" fo:border-right="0.74pt solid #b2b2b2" fo:border-top="0.74pt solid #000000" fo:border-bottom="0.74pt solid #b2b2b2" fo:padding="0cm" fo:padding-left="0cm" fo:padding-right="0cm" fo:padding-top="0cm" fo:padding-bottom="0cm" style:data-style-name="20100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16" style:family="table-cell">
      <style:table-cell-properties fo:border-right="0.74pt solid #b2b2b2" fo:border-top="1.11pt double-thin #000000" fo:border-bottom="0.74pt solid #000000" fo:padding="0cm" fo:padding-left="0cm" fo:padding-right="0cm" fo:padding-top="0cm" fo:padding-bottom="0cm" style:data-style-name="104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table:table-template table:name="Financial" table:first-row-end-column="row" table:first-row-start-column="row" table:last-row-end-column="row" table:last-row-start-column="row">
      <table:first-row table:style-name="Financeiras.1"/>
      <table:last-row table:style-name="Financeiras.2"/>
      <table:first-column table:style-name="Financeiras.3"/>
      <table:last-column table:style-name="Financeiras.4"/>
      <table:body table:style-name="Financeiras.9"/>
      <table:even-rows table:style-name="Financeiras.5"/>
      <table:odd-rows table:style-name="Financeiras.6"/>
      <table:even-columns table:style-name="Financeiras.7"/>
      <table:odd-columns table:style-name="Financeiras.8"/>
      <table:background table:style-name="Financeiras.10"/>
      <loext:first-row-even-column table:style-name="Financeiras.15"/>
      <loext:last-row-even-column table:style-name="Financeiras.16"/>
      <loext:first-row-end-column table:style-name="Financeiras.12"/>
      <loext:first-row-start-column table:style-name="Financeiras.11"/>
      <loext:last-row-end-column table:style-name="Financeiras.14"/>
      <loext:last-row-start-column table:style-name="Financeiras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Franklin Gothic Medium" fo:font-size="9pt" style:font-size-asian="9pt" style:font-name-complex="Franklin Gothic Medium" style:font-size-complex="9pt"/>
    </style:style>
    <style:style style:name="MT2" style:family="text">
      <style:text-properties style:font-name="Franklin Gothic Medium" fo:font-size="10pt" style:font-size-asian="10pt" style:font-name-complex="Franklin Gothic Medium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00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4cm" fo:margin-left="0cm" fo:margin-right="0cm" fo:margin-bottom="1.374cm" style:dynamic-spacing="true"/>
      </style:header-style>
      <style:footer-style>
        <style:header-footer-properties fo:min-height="1.099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113cm" svg:y="-0.141cm" svg:width="4.295cm" svg:height="1.201cm" draw:z-index="0"><draw:image xlink:href="Pictures/100000000000030A000000DA1A6A1974BD300C13.png" xlink:type="simple" xlink:show="embed" xlink:actuate="onLoad" loext:mime-type="image/png"/></draw:frame><draw:frame draw:style-name="Mfr1" draw:name="Figura2" text:anchor-type="char" svg:x="13.614cm" svg:y="-0.004cm" svg:width="3.334cm" svg:height="1.134cm" draw:z-index="4"><draw:image xlink:href="Pictures/1000000000000211000000B4875D6232F2BBC09F.png" xlink:type="simple" xlink:show="embed" xlink:actuate="onLoad" loext:mime-type="image/png"/></draw:frame></text:p>
        <text:p text:style-name="Header"/>
      </style:header>
      <style:footer>
        <text:p text:style-name="MP1"><text:span text:style-name="MT1">SPO – TED</text:span><text:span text:style-name="MT2"> <text:s text:c="10"/>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15:52:23.791000000</meta:creation-date>
    <dc:date>2021-04-15T17:53:06.921000000</dc:date>
    <meta:editing-cycles>25</meta:editing-cycles>
    <meta:editing-duration>PT2H23M58S</meta:editing-duration>
    <meta:generator>LibreOffice/6.0.6.2$Windows_X86_64 LibreOffice_project/0c292870b25a325b5ed35f6b45599d2ea4458e77</meta:generator>
    <meta:document-statistic meta:table-count="2" meta:image-count="2" meta:object-count="0" meta:page-count="4" meta:paragraph-count="31" meta:word-count="116" meta:character-count="761" meta:non-whitespace-character-count="659"/>
  </office:meta>
</office:document-meta>
</file>