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A000000DA1A6A1974BD300C1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fo:color="#000000" style:font-name="Verdana" fo:font-size="11.5pt" fo:font-weight="bold" style:font-size-asian="11.5pt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Arial" fo:font-size="10pt" fo:font-weight="bold" style:font-size-asian="10pt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style:font-name="Arial" fo:font-size="10pt" officeooo:paragraph-rsid="001ad06c" style:font-size-asian="10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Arial" fo:font-size="10pt" officeooo:rsid="001ad06c" officeooo:paragraph-rsid="001ad06c" style:font-size-asian="10pt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font-name="Arial" fo:font-size="10pt" officeooo:rsid="001ad06c" officeooo:paragraph-rsid="001ad06c" style:font-size-asian="10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Arial" fo:font-size="6pt" style:font-size-asian="5.25pt" style:font-size-complex="6pt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style:font-name="Arial" fo:font-size="10pt" officeooo:rsid="001ad06c" officeooo:paragraph-rsid="001ad06c" style:font-size-asian="10pt"/>
    </style:style>
    <style:style style:name="T1" style:family="text">
      <style:text-properties fo:color="#000000" fo:font-size="10pt" style:font-size-asian="10pt"/>
    </style:style>
    <style:style style:name="T2" style:family="text">
      <style:text-properties fo:color="#365f92" fo:font-size="10pt" style:font-size-asian="10pt"/>
    </style:style>
    <style:style style:name="T3" style:family="text">
      <style:text-properties officeooo:rsid="001c85a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3"/>
      <text:p text:style-name="P3">DECLARAÇÃO DE CAPACIDADE TÉCNICA</text:p>
      <text:p text:style-name="P4"/>
      <text:p text:style-name="P1"><text:span text:style-name="T1">EU, </text:span><text:span text:style-name="T2">(nome da Autoridade da Unidade Descentralizada)</text:span><text:span text:style-name="T1">, CPF nº </text:span><text:span text:style-name="T2">(número do CPF)</text:span><text:span text:style-name="T1">, ocupante do cargo de </text:span><text:span text:style-name="T2">(nomenclatura do cargo da autoridade signatária da declaração) </text:span><text:span text:style-name="T1">DECLARO, para fins de comprovação junto ao </text:span><text:span text:style-name="T2">(nome da Unidade Descentralizadora)</text:span><text:span text:style-name="T1">, nos termos do inciso V do art. 11 do Decreto nº 10.426, de 16 de julho de 2020, sob as penalidades da lei, que o(a) </text:span><text:span text:style-name="T2">(nome da Unidade Descentralizada)</text:span><text:span text:style-name="T1">, possui capacidade técnica e competência institucional para executar o objeto proposto no Plano de Trabalho para o Termo de Execução Descentralizada - TED nº ____/20____.</text:span></text:p>
      <text:p text:style-name="P9"/>
      <text:p text:style-name="P5">A forma de execução dos créditos orçamentários, conforme Plano de Trabalho apresentado, foi considerada para a apresentação da presente declaração, nos termos do § 5º do artigo 16 do Decreto nº 10.426, de 2020.</text:p>
      <text:p text:style-name="P9"/>
      <text:p text:style-name="P7">Cidade/UF, <text:span text:style-name="T3">[dia]</text:span> de [mês] de <text:span text:style-name="T3">[ano]</text:span>.</text:p>
      <text:p text:style-name="P1"/>
      <text:p text:style-name="P1"/>
      <text:p text:style-name="P6">_______________________________________________________</text:p>
      <text:p text:style-name="P8">Reitor (a) IFAP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Verdana" fo:font-family="Verdana" style:font-family-generic="roman" style:font-pitch="variable" fo:font-size="12pt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.222cm" svg:y="-0.538cm" svg:width="4.295cm" svg:height="1.191cm" draw:z-index="0"><draw:image xlink:href="Pictures/100000000000030A000000DA1A6A1974BD300C13.png" xlink:type="simple" xlink:show="embed" xlink:actuate="onLoad" loext:mime-type="image/png"/></draw:frame><text:s text:c="42"/></text:p>
        <text:p text:style-name="Header">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0T08:48:00</meta:creation-date>
    <meta:initial-creator>Conta da Microsoft</meta:initial-creator>
    <dc:date>2021-10-23T02:26:06.466000000</dc:date>
    <meta:editing-duration>PT18M</meta:editing-duration>
    <meta:editing-cycles>3</meta:editing-cycles>
    <meta:generator>LibreOffice/6.0.6.2$Windows_X86_64 LibreOffice_project/0c292870b25a325b5ed35f6b45599d2ea4458e77</meta:generator>
    <meta:document-statistic meta:table-count="0" meta:image-count="1" meta:object-count="0" meta:page-count="1" meta:paragraph-count="8" meta:word-count="138" meta:character-count="1030" meta:non-whitespace-character-count="857"/>
  </office:meta>
</office:document-meta>
</file>