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E206D8FCC41F621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3" svg:font-family="Arial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size="9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82526" style:font-name="Times New Roman" fo:font-size="11pt" fo:font-weight="normal" officeooo:rsid="00d79f89" officeooo:paragraph-rsid="00d79f89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282526" style:font-name="Times New Roman" fo:font-size="12pt" fo:font-weight="normal" officeooo:rsid="00d79f89" officeooo:paragraph-rsid="00d79f8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282526" style:font-name="Times New Roman" fo:font-size="12pt" fo:font-weight="normal" officeooo:rsid="00d79f89" officeooo:paragraph-rsid="00d79f8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282526" style:font-name="Times New Roman" fo:font-size="12pt" fo:font-weight="normal" officeooo:rsid="00d79f89" officeooo:paragraph-rsid="00d79f8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writing-mode="lr-tb"/>
      <style:text-properties fo:color="#282526" style:font-name="Times New Roman" fo:font-size="12pt" fo:font-weight="normal" officeooo:rsid="00d79f89" officeooo:paragraph-rsid="00d79f89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2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d83563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font-weight="bold" style:font-size-asian="9pt" style:font-weight-asian="bold" style:font-name-complex="Arial1" style:font-size-complex="9pt"/>
    </style:style>
    <style:style style:name="T5" style:family="text">
      <style:text-properties fo:font-weight="bold" style:font-name-asian="Arial1" style:font-size-asian="9pt" style:font-weight-asian="bold" style:font-name-complex="Arial1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LARAÇÃO DE PERTENCIMENTO ÉTNICO E DE RESIDÊNCIA</text:p>
      <text:p text:style-name="P8"><text:s/>(PARA ESTUDANTE QUILOMBOLA)</text:p>
      <text:p text:style-name="P8"/>
      <text:p text:style-name="P10">As lideranças comunitárias abaixo identificadas, do Quilombo______________________(nome do Quilombo), DECLARAM, para fins de inscrição no Programa de Bolsa Permanência do Ministério da Educação (Anexo <text:s/>I, Inciso II, item <text:s/>4, da Portaria MEC nº 389, de 9.5.2013) que o(a) estudante____________________________(nome completo), cadastrado(a) no CPF sob o número____________(onze dígitos), é quilombola pertencente ao Quilombo________________(nome do quilombo ao qual pertence) e reside na comunidade quilombola ____________(nome da comunidade quilombola onde reside), localizada no município _________, UF_____. </text:p>
      <text:p text:style-name="P9"/>
      <text:p text:style-name="P9">Por ser expressão da verdade, firmamos e datamos a presente declaração. </text:p>
      <text:p text:style-name="P8"/>
      <text:p text:style-name="P8">_______________________________________________</text:p>
      <text:p text:style-name="P8">Local e data (Informar a Cidade, a UF e o dia, mês e ano da emissão)</text:p>
      <text:p text:style-name="P8"><text:tab/></text:p>
      <text:p text:style-name="P8">LIDERANÇA 1</text:p>
      <text:p text:style-name="P8">Nome completo: _________________________________ </text:p>
      <text:p text:style-name="P8">CPF: __________________________________________ </text:p>
      <text:p text:style-name="P8">RG: ___________________________________________ </text:p>
      <text:p text:style-name="P8">Assinatura: _____________________________________</text:p>
      <text:p text:style-name="P8"/>
      <text:p text:style-name="P8">LIDERANÇA 2</text:p>
      <text:p text:style-name="P8">Nome completo: _________________________________ </text:p>
      <text:p text:style-name="P8">CPF: __________________________________________ </text:p>
      <text:p text:style-name="P8">RG: ___________________________________________ </text:p>
      <text:p text:style-name="P8">Assinatura: _____________________________________</text:p>
      <text:p text:style-name="P8"/>
      <text:p text:style-name="P8">LIDERANÇA 3</text:p>
      <text:p text:style-name="P8">Nome Completo:_________________________________</text:p>
      <text:p text:style-name="P8">CPF: __________________________________________ </text:p>
      <text:p text:style-name="P8">RG: ___________________________________________ </text:p>
      <text:p text:style-name="P8">Assinatura: _____________________________________</text:p>
      <text:p text:style-name="P8"/>
      <text:p text:style-name="P8"/>
      <text:p text:style-name="P7">Obs 1: Esta declaração deverá ser utilizada para fins de comprovante de residência do estudante em comunidade quilombola, quando a Fundação Cultural Palmares não declarar a residência do estudante em comunidade quilombola.</text:p>
      <text:p text:style-name="P7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3" svg:font-family="Arial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8a7445" officeooo:paragraph-rsid="00d465d9" style:font-size-asian="14pt" style:font-weight-asian="bold" style:font-size-complex="14pt" style:font-weight-complex="bold"/>
    </style:style>
    <style:style style:name="MP6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size="9pt"/>
    </style:style>
    <style:style style:name="MT1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MT2" style:family="text">
      <style:text-properties fo:color="#282526" fo:font-size="12pt" officeooo:rsid="00d465d9" fo:background-color="transparent" loext:char-shading-value="0" style:font-name-asian="Times New Roman1" style:font-size-asian="12pt" style:font-name-complex="Times New Roman2" style:font-size-complex="12pt"/>
    </style:style>
    <style:style style:name="MT3" style:family="text">
      <style:text-properties fo:color="#282526" fo:font-size="12pt" officeooo:rsid="00d83563" fo:background-color="transparent" loext:char-shading-value="0" style:font-name-asian="Times New Roman1" style:font-size-asian="12pt" style:font-name-complex="Times New Roman2" style:font-size-complex="12pt"/>
    </style:style>
    <style:style style:name="MT4" style:family="text">
      <style:text-properties fo:font-weight="bold" style:font-size-asian="9pt" style:font-weight-asian="bold" style:font-name-complex="Arial1" style:font-size-complex="9pt"/>
    </style:style>
    <style:style style:name="MT5" style:family="text">
      <style:text-properties fo:font-weight="bold" style:font-name-asian="Arial1" style:font-size-asian="9pt" style:font-weight-asian="bold" style:font-name-complex="Arial1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s1" text:anchor-type="char" svg:y="0cm" svg:width="1.568cm" svg:height="1.589cm" draw:z-index="0"><draw:image xlink:href="Pictures/10000000000000A00000009E206D8FCC41F62154.jpg" xlink:type="simple" xlink:show="embed" xlink:actuate="onLoad"/></draw:frame></text:p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  <text:p text:style-name="MP5"><text:s/><text:span text:style-name="MT1">ANEXO </text:span><text:span text:style-name="MT2">V</text:span><text:span text:style-name="MT3">II</text:span></text:p>
      </style:header>
      <style:footer>
        <text:p text:style-name="MP6"><text:span text:style-name="MT4">BR</text:span><text:span text:style-name="MT5"> </text:span><text:span text:style-name="MT4">210,</text:span><text:span text:style-name="MT5"> </text:span><text:span text:style-name="MT4">KM</text:span><text:span text:style-name="MT5"> </text:span><text:span text:style-name="MT4">03, s/n </text:span><text:span text:style-name="MT5">– </text:span><text:span text:style-name="MT4">Brasil</text:span><text:span text:style-name="MT5"> </text:span><text:span text:style-name="MT4">Novo</text:span><text:span text:style-name="MT5"> – </text:span><text:span text:style-name="MT4">Macapá/</text:span><text:span text:style-name="MT5"> </text:span><text:span text:style-name="MT4">AP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8H7M54S</meta:editing-duration>
    <meta:editing-cycles>59</meta:editing-cycles>
    <meta:generator>LibreOffice/5.2.4.2$Windows_X86_64 LibreOffice_project/3d5603e1122f0f102b62521720ab13a38a4e0eb0</meta:generator>
    <dc:date>2019-07-03T14:22:47.275000000</dc:date>
    <meta:document-statistic meta:table-count="1" meta:image-count="1" meta:object-count="0" meta:page-count="1" meta:paragraph-count="29" meta:word-count="245" meta:character-count="2153" meta:non-whitespace-character-count="1919"/>
    <meta:user-defined meta:name="Informações 1"/>
    <meta:user-defined meta:name="Informações 2"/>
    <meta:user-defined meta:name="Informações 3"/>
    <meta:user-defined meta:name="Informações 4"/>
  </office:meta>
</office:document-meta>
</file>