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E206D8FCC41F621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d465d9" officeooo:paragraph-rsid="00d465d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282526" style:font-name="Times New Roman" fo:font-size="12pt" fo:font-weight="normal" officeooo:rsid="00d465d9" officeooo:paragraph-rsid="00d465d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82526" style:font-name="Times New Roman" fo:font-size="12pt" fo:font-weight="normal" officeooo:rsid="00d465d9" officeooo:paragraph-rsid="00d465d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82526" style:font-name="Times New Roman" fo:font-size="11pt" fo:font-weight="normal" officeooo:rsid="00d465d9" officeooo:paragraph-rsid="00d465d9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82526" style:font-name="Times New Roman" fo:font-size="12pt" fo:font-weight="normal" officeooo:rsid="00d465d9" officeooo:paragraph-rsid="00d465d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2" style:family="text">
      <style:text-properties fo:color="#282526" fo:font-size="12pt" officeooo:rsid="00d0a946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d4daed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style:font-name-asian="Arial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LARAÇÃO DE PERTENCIMENTO ÉTNICO E DE RESIDÊNCIA</text:p>
      <text:p text:style-name="P8"><text:s/>(PARA ESTUDANTE INDÍGENA)</text:p>
      <text:p text:style-name="P8"/>
      <text:p text:style-name="P10">As lideranças comunitárias abaixo identificadas, do Povo Indígena______________________(nome do povo indígena), DECLARAM, para fins de inscrição no Programa de Bolsa Permanência do Ministério da Educação (Anexo <text:s/>I, Inciso II, item <text:s/>3, da Portaria MEC nº 389, de 9.5.2013) que o(a) estudante____________________________(nome completo), cadastrado (a) no CPF sob o número____________(onze dígitos), é indígena pertencente ao Povo_______________(nome do Povo indígena ao qual <text:s/>pertence) e reside na comunidade indígena____________(nome da comunidade indígena onde reside), localizada no município _________, UF_____. </text:p>
      <text:p text:style-name="P10"/>
      <text:p text:style-name="P10">Por ser expressão da verdade, firmamos e datamos a presente declaração. </text:p>
      <text:p text:style-name="P10"/>
      <text:p text:style-name="P9">_______________________________________________</text:p>
      <text:p text:style-name="P9">Local e data (Informar a Cidade, a UF e o dia, mês e ano da emissão)</text:p>
      <text:p text:style-name="P9"><text:tab/></text:p>
      <text:p text:style-name="P9">LIDERANÇA 1</text:p>
      <text:p text:style-name="P9">Nome completo: _________________________________ 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9"/>
      <text:p text:style-name="P9">LIDERANÇA 2</text:p>
      <text:p text:style-name="P9">Nome completo: _________________________________ 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9"/>
      <text:p text:style-name="P9">LIDERANÇA 3</text:p>
      <text:p text:style-name="P9">Nome Completo:_________________________________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9"/>
      <text:p text:style-name="P9"/>
      <text:p text:style-name="P11">Obs 1: Esta declaração deverá ser utilizada para fins de comprovante de residência do estudante em comunidade indígena, quando a FUNAI não declarar a residência do estudante em comunidade indígena.</text:p>
      <text:p text:style-name="P11">Obs <text:s/>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4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M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M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MT3" style:family="text">
      <style:text-properties fo:color="#282526" fo:font-size="12pt" officeooo:rsid="00d4daed" fo:background-color="transparent" loext:char-shading-value="0" style:font-name-asian="Times New Roman1" style:font-size-asian="12pt" style:font-name-complex="Times New Roman2" style:font-size-complex="12pt"/>
    </style:style>
    <style:style style:name="MT4" style:family="text">
      <style:text-properties style:font-name-asian="Arial2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s1" text:anchor-type="char" svg:y="0cm" svg:width="1.568cm" svg:height="1.589cm" draw:z-index="0"><draw:image xlink:href="Pictures/10000000000000A00000009E206D8FCC41F62154.jpg" xlink:type="simple" xlink:show="embed" xlink:actuate="onLoad"/></draw:frame></text:p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  <text:p text:style-name="MP5"><text:s/><text:span text:style-name="MT1">ANEXO </text:span><text:span text:style-name="MT2">V</text:span><text:span text:style-name="MT3">I</text:span></text:p>
      </style:header>
      <style:footer>
        <text:p text:style-name="MP6"/>
        <text:p text:style-name="MP7">BR<text:span text:style-name="MT4"> </text:span>210,<text:span text:style-name="MT4"> </text:span>KM<text:span text:style-name="MT4"> </text:span>03, s/n <text:span text:style-name="MT4">– </text:span>Brasil<text:span text:style-name="MT4"> </text:span>Novo<text:span text:style-name="MT4"> – </text:span>Macapá/<text:span text:style-name="MT4"> </text:span>AP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7H49M14S</meta:editing-duration>
    <meta:editing-cycles>56</meta:editing-cycles>
    <meta:generator>LibreOffice/5.2.4.2$Windows_X86_64 LibreOffice_project/3d5603e1122f0f102b62521720ab13a38a4e0eb0</meta:generator>
    <dc:date>2019-07-03T14:22:19.682000000</dc:date>
    <meta:document-statistic meta:table-count="1" meta:image-count="1" meta:object-count="0" meta:page-count="1" meta:paragraph-count="29" meta:word-count="246" meta:character-count="2132" meta:non-whitespace-character-count="1895"/>
    <meta:user-defined meta:name="Informações 1"/>
    <meta:user-defined meta:name="Informações 2"/>
    <meta:user-defined meta:name="Informações 3"/>
    <meta:user-defined meta:name="Informações 4"/>
  </office:meta>
</office:document-meta>
</file>