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A99C51F4D37C28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7.541cm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loext:contextual-spacing="false" style:line-height-at-least="0.176cm" fo:text-indent="6.697cm" style:auto-text-indent="false"/>
    </style:style>
    <style:style style:name="P2" style:family="paragraph" style:parent-style-name="WW-Padrão">
      <style:paragraph-properties fo:margin-top="0cm" fo:margin-bottom="0cm" loext:contextual-spacing="false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WW-Padrão">
      <style:paragraph-properties fo:margin-top="0cm" fo:margin-bottom="0cm" loext:contextual-spacing="false" fo:line-height="115%" fo:text-align="center" style:justify-single-word="false"/>
    </style:style>
    <style:style style:name="P4" style:family="paragraph" style:parent-style-name="WW-Padrão">
      <style:paragraph-properties fo:margin-left="-0.3cm" fo:margin-right="-0.199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Text_20_body">
      <style:paragraph-properties fo:text-align="center" style:justify-single-word="false"/>
      <style:text-properties fo:font-weight="bold" officeooo:rsid="003743cf" officeooo:paragraph-rsid="002ac2e8" fo:background-color="transparent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0pt" fo:font-weight="bold" officeooo:rsid="003743cf" officeooo:paragraph-rsid="002ac2e8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weight="normal" officeooo:rsid="003743cf" officeooo:paragraph-rsid="002ac2e8" fo:background-color="transparent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NewRomanPSMT" fo:font-size="12pt" fo:font-weight="normal" officeooo:rsid="003743cf" officeooo:paragraph-rsid="002ac2e8" fo:background-color="transparent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officeooo:rsid="003743cf" officeooo:paragraph-rsid="002ac2e8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2ac2e8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.046cm" loext:contextual-spacing="false" fo:text-align="center" style:justify-single-word="false"/>
      <style:text-properties fo:font-weight="normal" officeooo:rsid="003743cf" officeooo:paragraph-rsid="002ac2e8" fo:background-color="transparent" style:font-weight-asian="normal" style:font-weight-complex="normal"/>
    </style:style>
    <style:style style:name="P12" style:family="paragraph" style:parent-style-name="Text_20_body">
      <style:paragraph-properties fo:margin-top="0cm" fo:margin-bottom="0.046cm" loext:contextual-spacing="false" fo:text-align="center" style:justify-single-word="false"/>
      <style:text-properties style:font-name="TimesNewRomanPSMT" fo:font-size="12pt" fo:font-weight="normal" officeooo:rsid="003743cf" officeooo:paragraph-rsid="002ac2e8" fo:background-color="transparent" style:font-weight-asian="normal" style:font-weight-complex="normal"/>
    </style:style>
    <style:style style:name="P13" style:family="paragraph" style:parent-style-name="Text_20_body" style:master-page-name="MP0">
      <style:paragraph-properties fo:margin-top="0cm" fo:margin-bottom="0.146cm" loext:contextual-spacing="false" fo:line-height="100%" fo:text-align="center" style:justify-single-word="false" style:page-number="auto" fo:break-before="pag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7" style:font-name="Liberation Serif" fo:font-size="10pt" fo:font-style="italic" fo:font-weight="normal" officeooo:rsid="003743cf" officeooo:paragraph-rsid="002ac2e8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officeooo:rsid="002ac2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ANEXO IV – <text:span text:style-name="T3">FORMULÁRIO</text:span> DE RECURS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OME DO CANDIDATO: </text:p>
          </table:table-cell>
        </table:table-row>
        <table:table-row>
          <table:table-cell table:style-name="Tabela1.A2" office:value-type="string">
            <text:p text:style-name="P9">COMPONENTE CURRICULAR PLEITEADA:</text:p>
          </table:table-cell>
        </table:table-row>
        <table:table-row>
          <table:table-cell table:style-name="Tabela1.A2" office:value-type="string">
            <text:p text:style-name="P9">E-MAIL DE INSCRIÇÃO:</text:p>
          </table:table-cell>
        </table:table-row>
        <table:table-row>
          <table:table-cell table:style-name="Tabela1.A2" office:value-type="string">
            <text:p text:style-name="P9">QUESTIONAMENTO E ARGUMENTAÇÃO:</text:p>
          </table:table-cell>
        </table:table-row>
        <table:table-row table:style-name="Tabela1.5">
          <table:table-cell table:style-name="Tabela1.A5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8">Local e Data: ______________________________________, _____ / _____ / ____________ </text:p>
      <text:p text:style-name="P7"/>
      <text:p text:style-name="P7"/>
      <text:p text:style-name="P11"/>
      <text:p text:style-name="P12">________________________________________________ </text:p>
      <text:p text:style-name="P12">Assinatura do candidato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style:font-name="Lucida Handwriting" fo:font-family="'Lucida Handwriting'" style:font-family-generic="script" style:font-pitch="variable" style:font-name-asian="Lucida Handwriting" style:font-family-asian="'Lucida Handwriting'" style:font-family-generic-asian="script" style:font-pitch-asian="variable" style:font-name-complex="Lucida Handwriting" style:font-family-complex="'Lucida Handwriting'" style:font-family-generic-complex="script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W-Padrão" style:family="paragraph">
      <style:paragraph-properties fo:margin-top="0cm" fo:margin-bottom="0.282cm" loext:contextual-spacing="false" fo:line-height="104%" fo:orphans="0" fo:widows="0" fo:hyphenation-ladder-count="no-limit"/>
      <style:text-properties fo:color="#000000" style:font-name="Lucida Handwriting" fo:font-family="'Lucida Handwriting'" style:font-family-generic="script" style:font-pitch="variable" style:font-name-asian="Lucida Handwriting" style:font-family-asian="'Lucida Handwriting'" style:font-family-generic-asian="script" style:font-pitch-asian="variable" style:font-name-complex="Lucida Handwriting" style:font-family-complex="'Lucida Handwriting'" style:font-family-generic-complex="script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15%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WW-Padrão">
      <style:paragraph-properties fo:margin-left="0cm" fo:margin-right="0cm" fo:margin-top="0cm" fo:margin-bottom="0cm" loext:contextual-spacing="false" style:line-height-at-least="0.176cm" fo:text-indent="6.697cm" style:auto-text-indent="false"/>
    </style:style>
    <style:style style:name="MP2" style:family="paragraph" style:parent-style-name="WW-Padrão">
      <style:paragraph-properties fo:margin-top="0cm" fo:margin-bottom="0cm" loext:contextual-spacing="false" fo:line-height="115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WW-Padrão">
      <style:paragraph-properties fo:margin-left="-0.3cm" fo:margin-right="-0.199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.199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MP4" style:family="paragraph" style:parent-style-name="WW-Padrão">
      <style:paragraph-properties fo:margin-top="0cm" fo:margin-bottom="0cm" loext:contextual-spacing="false" fo:line-height="115%" fo:text-align="center" style:justify-single-word="false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Times New Roman" fo:font-size="11pt" style:font-size-asian="11pt" style:font-name-complex="Times New Roman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7.527cm" svg:y="-0.944cm" svg:width="1.743cm" style:rel-width="scale" svg:height="1.759cm" style:rel-height="scale" draw:z-index="0"><draw:image xlink:href="Pictures/100002010000018B0000018CA99C51F4D37C2814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2">SERVIÇO PÚBLICO FEDERAL</text:p>
        <text:p text:style-name="MP3">INSTITUTO FEDERAL DE EDUCAÇÃO, CIÊNCIA E TECNOLOGIA DO AMAPÁ</text:p>
        <text:p text:style-name="MP4"><text:span text:style-name="Fonte_20_parág._20_padrão"><text:span text:style-name="MT2">PRÓ-REITORIA DE ENSINO</text:span></text:span></text:p>
        <text:p text:style-name="MP2">PLANO NACIONAL DE FORMAÇÃO DE PROFESSORES DA EDUCAÇÃO BÁS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SanX</meta:initial-creator>
    <meta:creation-date>2018-11-07T04:20:00Z</meta:creation-date>
    <dc:date>2018-12-12T09:06:51.401000000</dc:date>
    <meta:print-date>2018-11-07T04:43:00Z</meta:print-date>
    <meta:editing-cycles>11</meta:editing-cycles>
    <meta:editing-duration>PT37M12S</meta:editing-duration>
    <meta:document-statistic meta:table-count="1" meta:image-count="1" meta:object-count="0" meta:page-count="1" meta:paragraph-count="12" meta:word-count="54" meta:character-count="454" meta:non-whitespace-character-count="407"/>
    <meta:template xlink:type="simple" xlink:actuate="onRequest" xlink:title="" xlink:href="file:///C:/Users/wanja.silva/AppData/Local/Temp/Edital%20Parfor%202019.1%20-%20Anexo%20IV%20RECURSO-1.odt/Normal"/>
  </office:meta>
</office:document-meta>
</file>