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DE000001DA252DDE45A2B1D2DF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MT" svg:font-family="ArialMT" style:font-family-generic="roman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/>
    <style:font-face style:name="Calibri2" svg:font-family="Calibri" style:font-adornments="Bold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rawline" svg:font-family="rawline, sans-serif"/>
  </office:font-face-decls>
  <office:automatic-styles>
    <style:style style:name="Tabela1" style:family="table">
      <style:table-properties style:width="15.97cm" fo:margin-left="0.025cm" table:align="left"/>
    </style:style>
    <style:style style:name="Tabela1.A" style:family="table-column">
      <style:table-column-properties style:column-width="4.902cm"/>
    </style:style>
    <style:style style:name="Tabela1.B" style:family="table-column">
      <style:table-column-properties style:column-width="5.694cm"/>
    </style:style>
    <style:style style:name="Tabela1.C" style:family="table-column">
      <style:table-column-properties style:column-width="2.004cm"/>
    </style:style>
    <style:style style:name="Tabela1.D" style:family="table-column">
      <style:table-column-properties style:column-width="3.371cm"/>
    </style:style>
    <style:style style:name="Tabela1.1" style:family="table-row">
      <style:table-row-properties style:min-row-height="0.504cm"/>
    </style:style>
    <style:style style:name="Tabela1.A1" style:family="table-cell">
      <style:table-cell-properties style:vertical-align="middle" fo:background-color="#eeeeee" fo:padding="0.097cm" fo:border="0.05pt solid #000000">
        <style:background-image/>
      </style:table-cell-properties>
    </style:style>
    <style:style style:name="Tabela1.A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5.97cm" fo:margin-left="0.025cm" table:align="left"/>
    </style:style>
    <style:style style:name="Tabela5.A" style:family="table-column">
      <style:table-column-properties style:column-width="1.7cm"/>
    </style:style>
    <style:style style:name="Tabela5.B" style:family="table-column">
      <style:table-column-properties style:column-width="2.394cm"/>
    </style:style>
    <style:style style:name="Tabela5.C" style:family="table-column">
      <style:table-column-properties style:column-width="4.209cm"/>
    </style:style>
    <style:style style:name="Tabela5.D" style:family="table-column">
      <style:table-column-properties style:column-width="3.692cm"/>
    </style:style>
    <style:style style:name="Tabela5.E" style:family="table-column">
      <style:table-column-properties style:column-width="2.406cm"/>
    </style:style>
    <style:style style:name="Tabela5.F" style:family="table-column">
      <style:table-column-properties style:column-width="1.57cm"/>
    </style:style>
    <style:style style:name="Tabela5.A1" style:family="table-cell">
      <style:table-cell-properties style:vertical-align="middle" fo:background-color="#eeeeee" fo:padding="0.097cm" fo:border="0.05pt solid #000000">
        <style:background-image/>
      </style:table-cell-properties>
    </style:style>
    <style:style style:name="Tabela5.A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3" style:family="table-row">
      <style:table-row-properties style:min-row-height="0.751cm"/>
    </style:style>
    <style:style style:name="Tabela5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E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F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5.97cm" fo:margin-left="0.025cm" table:align="left"/>
    </style:style>
    <style:style style:name="Tabela2.A" style:family="table-column">
      <style:table-column-properties style:column-width="15.97cm"/>
    </style:style>
    <style:style style:name="Tabela2.A1" style:family="table-cell">
      <style:table-cell-properties style:vertical-align="middle" fo:background-color="#eeeeee" fo:padding="0.097cm" fo:border="0.05pt solid #000000">
        <style:background-image/>
      </style:table-cell-properties>
    </style:style>
    <style:style style:name="Tabela2.A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5.97cm" fo:margin-left="0.025cm" table:align="left"/>
    </style:style>
    <style:style style:name="Tabela6.A" style:family="table-column">
      <style:table-column-properties style:column-width="5.696cm"/>
    </style:style>
    <style:style style:name="Tabela6.B" style:family="table-column">
      <style:table-column-properties style:column-width="3.612cm"/>
    </style:style>
    <style:style style:name="Tabela6.C" style:family="table-column">
      <style:table-column-properties style:column-width="3.191cm"/>
    </style:style>
    <style:style style:name="Tabela6.D" style:family="table-column">
      <style:table-column-properties style:column-width="3.471cm"/>
    </style:style>
    <style:style style:name="Tabela6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6.B1" style:family="table-cell">
      <style:table-cell-properties style:vertical-align="middle" fo:padding="0.097cm" fo:border="0.05pt solid #000000"/>
    </style:style>
    <style:style style:name="Tabela6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5.97cm" fo:margin-left="0.025cm" table:align="left"/>
    </style:style>
    <style:style style:name="Tabela3.A" style:family="table-column">
      <style:table-column-properties style:column-width="3.297cm"/>
    </style:style>
    <style:style style:name="Tabela3.B" style:family="table-column">
      <style:table-column-properties style:column-width="0.9cm"/>
    </style:style>
    <style:style style:name="Tabela3.C" style:family="table-column">
      <style:table-column-properties style:column-width="5.098cm"/>
    </style:style>
    <style:style style:name="Tabela3.D" style:family="table-column">
      <style:table-column-properties style:column-width="0.307cm"/>
    </style:style>
    <style:style style:name="Tabela3.E" style:family="table-column">
      <style:table-column-properties style:column-width="6.369cm"/>
    </style:style>
    <style:style style:name="Tabela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3.D1" style:family="table-cell">
      <style:table-cell-properties style:vertical-align="middle" fo:padding="0.097cm" fo:border="0.05pt solid #000000"/>
    </style:style>
    <style:style style:name="Tabela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15.97cm" fo:margin-left="0.025cm" table:align="left"/>
    </style:style>
    <style:style style:name="Tabela7.A" style:family="table-column">
      <style:table-column-properties style:column-width="10.596cm"/>
    </style:style>
    <style:style style:name="Tabela7.B" style:family="table-column">
      <style:table-column-properties style:column-width="5.375cm"/>
    </style:style>
    <style:style style:name="Tabela7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7.B1" style:family="table-cell">
      <style:table-cell-properties style:vertical-align="middle" fo:padding="0.097cm" fo:border="0.05pt solid #000000"/>
    </style:style>
    <style:style style:name="Tabela4" style:family="table">
      <style:table-properties style:width="15.97cm" fo:margin-left="0.025cm" table:align="left"/>
    </style:style>
    <style:style style:name="Tabela4.A" style:family="table-column">
      <style:table-column-properties style:column-width="3.993cm"/>
    </style:style>
    <style:style style:name="Tabela4.B" style:family="table-column">
      <style:table-column-properties style:column-width="6.502cm"/>
    </style:style>
    <style:style style:name="Tabela4.C" style:family="table-column">
      <style:table-column-properties style:column-width="0.302cm"/>
    </style:style>
    <style:style style:name="Tabela4.D" style:family="table-column">
      <style:table-column-properties style:column-width="5.173cm"/>
    </style:style>
    <style:style style:name="Tabela4.A1" style:family="table-cell">
      <style:table-cell-properties style:vertical-align="middle" fo:background-color="#eeeeee" fo:padding="0.097cm" fo:border="0.05pt solid #000000">
        <style:background-image/>
      </style:table-cell-properties>
    </style:style>
    <style:style style:name="Tabela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3" style:family="table-row">
      <style:table-row-properties style:min-row-height="0.884cm"/>
    </style:style>
    <style:style style:name="Tabela4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/>
      <style:text-properties style:font-name="Calibri" fo:font-size="10pt" officeooo:rsid="000f0c22" officeooo:paragraph-rsid="000f0c22" style:font-size-asian="10pt" style:font-size-complex="10pt"/>
    </style:style>
    <style:style style:name="P2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Calibri" fo:font-size="10pt" officeooo:rsid="001ddbf1" officeooo:paragraph-rsid="00346a8a" style:font-size-asian="10pt" style:font-size-complex="10pt"/>
    </style:style>
    <style:style style:name="P3" style:family="paragraph" style:parent-style-name="Table_20_Contents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padding="0cm" fo:border="none"/>
      <style:text-properties style:font-name="Calibri" fo:font-size="10pt" fo:font-weight="bold" style:font-size-asian="10pt" style:font-size-complex="10pt"/>
    </style:style>
    <style:style style:name="P4" style:family="paragraph" style:parent-style-name="Table_20_Contents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padding="0cm" fo:border="none"/>
      <style:text-properties style:font-name="Calibri" fo:font-size="10pt" fo:font-weight="bold" officeooo:paragraph-rsid="00651a0d" style:font-size-asian="10pt" style:font-size-complex="10pt"/>
    </style:style>
    <style:style style:name="P5" style:family="paragraph" style:parent-style-name="Table_20_Contents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padding="0cm" fo:border="none"/>
      <style:text-properties style:font-name="Calibri" fo:font-size="10pt" fo:font-weight="bold" officeooo:paragraph-rsid="00690305" style:font-size-asian="10pt" style:font-size-complex="10pt"/>
    </style:style>
    <style:style style:name="P6" style:family="paragraph" style:parent-style-name="Table_20_Contents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padding="0cm" fo:border="none"/>
      <style:text-properties style:font-name="Calibri" fo:font-size="10pt" fo:font-weight="bold" officeooo:paragraph-rsid="006d9d8c" style:font-size-asian="10pt" style:font-size-complex="10pt"/>
    </style:style>
    <style:style style:name="P7" style:family="paragraph" style:parent-style-name="Table_20_Contents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padding="0cm" fo:border="none"/>
      <style:text-properties style:font-name="Calibri" fo:font-size="10pt" fo:font-weight="bold" fo:background-color="transparen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Calibri" fo:font-size="9pt" style:font-size-asian="9pt" style:font-size-complex="9pt"/>
    </style:style>
    <style:style style:name="P9" style:family="paragraph" style:parent-style-name="Standard">
      <style:paragraph-properties fo:line-height="100%" fo:text-align="justify" style:justify-single-word="false"/>
      <style:text-properties style:font-name="Calibri" fo:font-size="9pt" style:font-size-asian="9pt" style:font-size-complex="9pt"/>
    </style:style>
    <style:style style:name="P10" style:family="paragraph" style:parent-style-name="Table_20_Contents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padding="0cm" fo:border="none"/>
      <style:text-properties style:font-name="Calibri" fo:font-size="9pt" fo:font-weight="bold" officeooo:paragraph-rsid="0061ae6f" style:font-size-asian="9pt" style:font-size-complex="9pt"/>
    </style:style>
    <style:style style:name="P11" style:family="paragraph" style:parent-style-name="Text_20_body">
      <style:paragraph-properties fo:margin-left="2.54cm" fo:margin-right="0cm" fo:line-height="100%" fo:text-indent="0cm" style:auto-text-indent="false"/>
      <style:text-properties style:font-name="Calibri" officeooo:paragraph-rsid="00346a8a"/>
    </style:style>
    <style:style style:name="P12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Calibri" fo:font-size="12pt" officeooo:paragraph-rsid="00346a8a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officeooo:rsid="001e3882" officeooo:paragraph-rsid="001e3882"/>
    </style:style>
    <style:style style:name="P14" style:family="paragraph" style:parent-style-name="Standard">
      <style:paragraph-properties fo:text-align="center" style:justify-single-word="false"/>
      <style:text-properties style:font-name="ArialMT" fo:font-size="8pt" officeooo:rsid="001e3882" officeooo:paragraph-rsid="001e3882" style:font-size-asian="8pt"/>
    </style:style>
    <style:style style:name="P15" style:family="paragraph" style:parent-style-name="Standard">
      <style:paragraph-properties fo:line-height="100%" fo:text-align="start" style:justify-single-word="false"/>
      <style:text-properties fo:color="#ff0000" loext:opacity="100%" style:font-name="Calibri2" fo:font-size="8pt" fo:font-weight="bold" officeooo:rsid="000fef46" officeooo:paragraph-rsid="003fcc3e" style:font-size-asian="8pt" style:font-weight-asian="bold" style:font-size-complex="14pt" style:font-weight-complex="bold"/>
    </style:style>
    <style:style style:name="P16" style:family="paragraph" style:parent-style-name="Standard">
      <style:paragraph-properties fo:line-height="100%" fo:text-align="center" style:justify-single-word="false"/>
      <style:text-properties style:font-name="Calibri2" fo:font-size="14pt" fo:font-weight="bold" officeooo:rsid="000fef46" officeooo:paragraph-rsid="003fcc3e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margin-top="0cm" fo:margin-bottom="0.176cm" style:contextual-spacing="false" fo:line-height="100%" fo:text-align="justify" style:justify-single-word="false" fo:orphans="2" fo:widows="2"/>
      <style:text-properties style:font-name="rawline" fo:font-size="10pt" officeooo:paragraph-rsid="00764bb2" style:font-size-asian="10pt" style:font-size-complex="10pt"/>
    </style:style>
    <style:style style:name="P18" style:family="paragraph" style:parent-style-name="Text_20_body">
      <style:paragraph-properties fo:margin-top="0cm" fo:margin-bottom="0.176cm" style:contextual-spacing="false" fo:line-height="100%" fo:text-align="justify" style:justify-single-word="false" fo:orphans="2" fo:widows="2"/>
      <style:text-properties fo:font-variant="normal" fo:text-transform="none" fo:color="#162937" loext:opacity="100%" style:font-name="rawline" fo:font-size="10pt" fo:letter-spacing="normal" fo:font-style="normal" fo:font-weight="normal" style:font-size-asian="10pt" style:font-size-complex="10pt"/>
    </style:style>
    <style:style style:name="P19" style:family="paragraph" style:parent-style-name="Text_20_body">
      <style:paragraph-properties fo:margin-top="0cm" fo:margin-bottom="0.176cm" style:contextual-spacing="false" fo:line-height="100%" fo:text-align="justify" style:justify-single-word="false" fo:orphans="2" fo:widows="2"/>
      <style:text-properties fo:font-variant="normal" fo:text-transform="none" fo:color="#162937" loext:opacity="100%" style:font-name="rawline" fo:font-size="10pt" fo:letter-spacing="normal" fo:font-style="normal" fo:font-weight="normal" officeooo:paragraph-rsid="007450a9" style:font-size-asian="10pt" style:font-size-complex="10pt"/>
    </style:style>
    <style:style style:name="P20" style:family="paragraph" style:parent-style-name="Text_20_body">
      <style:paragraph-properties fo:margin-top="0cm" fo:margin-bottom="0.176cm" style:contextual-spacing="false" fo:line-height="100%" fo:text-align="justify" style:justify-single-word="false" fo:orphans="2" fo:widows="2"/>
      <style:text-properties fo:font-variant="normal" fo:text-transform="none" fo:color="#162937" loext:opacity="100%" style:font-name="rawline" fo:font-size="10pt" fo:letter-spacing="normal" fo:font-style="normal" fo:font-weight="normal" officeooo:paragraph-rsid="00764bb2" style:font-size-asian="10pt" style:font-size-complex="10pt"/>
    </style:style>
    <style:style style:name="P21" style:family="paragraph" style:parent-style-name="Text_20_body">
      <style:paragraph-properties fo:margin-left="0cm" fo:margin-right="0cm" fo:line-height="100%" fo:text-align="center" style:justify-single-word="false" fo:text-indent="0cm" style:auto-text-indent="false" fo:break-before="page"/>
      <style:text-properties fo:font-variant="normal" fo:text-transform="none" fo:color="#162937" loext:opacity="100%" style:font-name="rawline" fo:font-size="10pt" fo:letter-spacing="normal" fo:font-style="normal" fo:font-weight="bold" officeooo:rsid="001ddbf1" officeooo:paragraph-rsid="00346a8a" style:font-size-asian="10pt" style:font-weight-asian="bold" style:font-size-complex="10pt" style:font-weight-complex="bold"/>
    </style:style>
    <style:style style:name="P22" style:family="paragraph" style:parent-style-name="Text_20_body">
      <style:paragraph-properties fo:margin-top="0cm" fo:margin-bottom="0.176cm" style:contextual-spacing="false" fo:line-height="100%" fo:text-align="justify" style:justify-single-word="false" fo:orphans="2" fo:widows="2"/>
      <style:text-properties fo:font-variant="normal" fo:text-transform="none" fo:color="#162937" loext:opacity="100%" style:font-name="rawline" fo:font-size="10pt" fo:letter-spacing="normal" fo:font-style="normal" fo:font-weight="bold" style:font-size-asian="10pt" style:font-weight-asian="bold" style:font-size-complex="10pt" style:font-weight-complex="bold"/>
    </style:style>
    <style:style style:name="P23" style:family="paragraph" style:parent-style-name="Text_20_body">
      <style:paragraph-properties fo:margin-top="0cm" fo:margin-bottom="0.176cm" style:contextual-spacing="false" fo:line-height="100%" fo:text-align="justify" style:justify-single-word="false" fo:orphans="2" fo:widows="2"/>
      <style:text-properties fo:font-variant="normal" fo:text-transform="none" fo:color="#162937" loext:opacity="100%" style:font-name="rawline" fo:font-size="10pt" fo:letter-spacing="normal" fo:font-style="normal" fo:font-weight="bold" fo:background-color="#ffff00" style:font-size-asian="10pt" style:font-weight-asian="bold" style:font-size-complex="10pt" style:font-weight-complex="bold"/>
    </style:style>
    <style:style style:name="P24" style:family="paragraph" style:parent-style-name="Text_20_body">
      <style:paragraph-properties fo:margin-top="0cm" fo:margin-bottom="0.176cm" style:contextual-spacing="false" fo:line-height="100%" fo:text-align="center" style:justify-single-word="false" fo:orphans="2" fo:widows="2"/>
      <style:text-properties fo:font-variant="normal" fo:text-transform="none" fo:color="#162937" loext:opacity="100%" style:font-name="rawline" fo:font-size="8pt" fo:letter-spacing="normal" fo:font-style="normal" fo:font-weight="bold" style:font-size-asian="8pt" style:font-weight-asian="bold" style:font-size-complex="8pt" style:font-weight-complex="bold"/>
    </style:style>
    <style:style style:name="P25" style:family="paragraph" style:parent-style-name="Text_20_body">
      <style:paragraph-properties fo:line-height="100%" fo:text-align="justify" style:justify-single-word="false"/>
      <style:text-properties fo:font-variant="normal" fo:text-transform="none" fo:color="#162937" loext:opacity="100%" style:font-name="Calibri" fo:font-size="10pt" fo:letter-spacing="normal" fo:font-style="normal" fo:font-weight="normal" style:font-size-asian="10pt" style:font-size-complex="10pt"/>
    </style:style>
    <style:style style:name="P26" style:family="paragraph">
      <style:paragraph-properties fo:text-align="start"/>
    </style:style>
    <style:style style:name="P27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28" style:family="paragraph">
      <style:paragraph-properties fo:text-align="center"/>
      <style:text-properties style:text-line-through-style="none" style:text-line-through-type="none" style:font-name="Calibri1" fo:font-size="12pt" fo:font-style="normal" style:text-underline-style="none"/>
    </style:style>
    <style:style style:name="P29" style:family="paragraph">
      <style:paragraph-properties fo:text-align="start"/>
      <style:text-properties style:text-line-through-style="none" style:text-line-through-type="none" style:font-name="Calibri1" fo:font-size="12pt" fo:font-style="normal" style:text-underline-style="none"/>
    </style:style>
    <style:style style:name="T1" style:family="text">
      <style:text-properties style:font-name="Calibri" fo:font-size="9pt" style:font-size-asian="9pt" style:font-size-complex="9pt"/>
    </style:style>
    <style:style style:name="T2" style:family="text">
      <style:text-properties style:font-name="Calibri" fo:font-size="9pt" officeooo:rsid="007d2217" style:font-size-asian="9pt" style:font-size-complex="9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officeooo:rsid="00651a0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weight-asian="normal" style:font-weight-complex="normal"/>
    </style:style>
    <style:style style:name="T7" style:family="text">
      <style:text-properties fo:font-variant="normal" fo:text-transform="none" fo:color="#162937" loext:opacity="100%" fo:letter-spacing="normal" fo:font-style="normal" fo:font-weight="normal"/>
    </style:style>
    <style:style style:name="fr1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gr1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5" style:family="graphic" style:data-style-name="C10107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textarea-vertical-align="bottom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number:date-style style:name="C10107" number:language="de" number:country="DE">
      <number:day/>
      <number:text>-</number:text>
      <number:month/>
      <number:text>-</number:text>
      <number:year/>
    </number:date-style>
  </office:automatic-styles>
  <office:body>
    <office:text text:use-soft-page-breaks="true">
      <office:forms form:automatic-focus="false" form:apply-design-mode="false">
        <form:form form:name="Formulá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NOME DA CIDADE E ESTADO" form:control-implementation="ooo:com.sun.star.form.component.TextField" xml:id="control1" form:id="control1" form:title="Exemplo: Macapá-AP" form:tab-index="37" form:current-value="MACAPÁ-AP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SERIR CIDADE E ESTADO Exemplo: Macapá-AP"/>
              <form:property form:property-name="ObjIDinMSO" office:value-type="float" office:value="65535"/>
            </form:properties>
          </form:text>
          <form:text form:name="DATA DO REQUERIMENTO" form:control-implementation="ooo:com.sun.star.form.component.TextField" xml:id="control2" form:id="control2" form:tab-index="38" form:current-value="02 DE JUNHO DE 20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SERIR DATA DO REQUERIMENTO - , XX de XX de 2020"/>
              <form:property form:property-name="ObjIDinMSO" office:value-type="float" office:value="65535"/>
            </form:properties>
          </form:text>
          <form:text form:name="ASSINATURA DO SERVIDOR" form:control-implementation="ooo:com.sun.star.form.component.TextField" xml:id="control3" form:id="control3" form:title="Exemplo: Macapá-AP" form:tab-index="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ASSINATURA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4" form:id="control4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Caixa de texto 2" form:control-implementation="ooo:com.sun.star.form.component.NumericField" xml:id="control5" form:id="control5" form:tab-index="2" form:input-required="fals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ObjIDinMSO" office:value-type="float" office:value="65535"/>
            </form:properties>
          </form:formatted-text>
          <form:radio form:name="Botão de opção 1" form:control-implementation="ooo:com.sun.star.form.component.RadioButton" xml:id="control6" form:id="control6" form:label="Botão de opção" form:tab-index="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Botão de opção 1" form:control-implementation="ooo:com.sun.star.form.component.RadioButton" xml:id="control7" form:id="control7" form:label="Botão de opção" form:tab-index="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Botão de opção 1" form:control-implementation="ooo:com.sun.star.form.component.RadioButton" xml:id="control8" form:id="control8" form:label="Botão de opção" form:tab-index="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Botão de opção 1" form:control-implementation="ooo:com.sun.star.form.component.RadioButton" xml:id="control9" form:id="control9" form:label="Botão de opção" form:tab-index="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Botão de opção 1" form:control-implementation="ooo:com.sun.star.form.component.RadioButton" xml:id="control10" form:id="control10" form:label="Botão de opção" form:tab-index="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Botão de opção 1" form:control-implementation="ooo:com.sun.star.form.component.RadioButton" xml:id="control11" form:id="control11" form:label="Botão de opção" form:tab-index="1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Caixa de texto 3" form:control-implementation="ooo:com.sun.star.form.component.TextField" xml:id="control12" form:id="control12" form:tab-index="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4" form:control-implementation="ooo:com.sun.star.form.component.TextField" xml:id="control13" form:id="control13" form:tab-index="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Campo numérico 1" form:control-implementation="ooo:com.sun.star.form.component.NumericField" xml:id="control14" form:id="control14" form:tab-index="13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date form:name="Campo numérico 2" form:control-implementation="ooo:com.sun.star.form.component.DateField" xml:id="control15" form:id="control15" form:min-value="1800-01-01" form:tab-index="14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formatted-text form:name="Campo numérico 3" form:control-implementation="ooo:com.sun.star.form.component.NumericField" xml:id="control16" form:id="control16" form:tab-index="16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o numérico 4" form:control-implementation="ooo:com.sun.star.form.component.NumericField" xml:id="control17" form:id="control17" form:tab-index="15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o numérico 5" form:control-implementation="ooo:com.sun.star.form.component.NumericField" xml:id="control18" form:id="control18" form:tab-index="17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o numérico 6" form:control-implementation="ooo:com.sun.star.form.component.NumericField" xml:id="control19" form:id="control19" form:tab-index="18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o numérico 7" form:control-implementation="ooo:com.sun.star.form.component.NumericField" xml:id="control20" form:id="control20" form:tab-index="19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Campo numérico 8" form:control-implementation="ooo:com.sun.star.form.component.TextField" xml:id="control21" form:id="control21" form:tab-index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numérico 9" form:control-implementation="ooo:com.sun.star.form.component.TextField" xml:id="control22" form:id="control22" form:tab-index="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Campo numérico 10" form:control-implementation="ooo:com.sun.star.form.component.NumericField" xml:id="control23" form:id="control23" form:tab-index="23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o numérico 11" form:control-implementation="ooo:com.sun.star.form.component.NumericField" xml:id="control24" form:id="control24" form:tab-index="24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Caixa de texto 5" form:control-implementation="ooo:com.sun.star.form.component.TextField" xml:id="control25" form:id="control25" form:tab-index="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6" form:control-implementation="ooo:com.sun.star.form.component.TextField" xml:id="control26" form:id="control26" form:tab-index="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Campo numérico 12" form:control-implementation="ooo:com.sun.star.form.component.NumericField" xml:id="control27" form:id="control27" form:tab-index="28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Caixa de texto 7" form:control-implementation="ooo:com.sun.star.form.component.TextField" xml:id="control28" form:id="control28" form:tab-index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8" form:control-implementation="ooo:com.sun.star.form.component.TextField" xml:id="control29" form:id="control29" form:tab-index="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9" form:control-implementation="ooo:com.sun.star.form.component.TextField" xml:id="control30" form:id="control30" form:tab-index="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0" form:control-implementation="ooo:com.sun.star.form.component.TextField" xml:id="control31" form:id="control31" form:tab-index="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Campo numérico 13" form:control-implementation="ooo:com.sun.star.form.component.NumericField" xml:id="control32" form:id="control32" form:tab-index="27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o numérico 14" form:control-implementation="ooo:com.sun.star.form.component.NumericField" xml:id="control33" form:id="control33" form:tab-index="26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o numérico 15" form:control-implementation="ooo:com.sun.star.form.component.NumericField" xml:id="control34" form:id="control34" form:tab-index="32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o numérico 16" form:control-implementation="ooo:com.sun.star.form.component.NumericField" xml:id="control35" form:id="control35" form:tab-index="34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o numérico 17" form:control-implementation="ooo:com.sun.star.form.component.NumericField" xml:id="control36" form:id="control36" form:tab-index="35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o numérico 18" form:control-implementation="ooo:com.sun.star.form.component.NumericField" xml:id="control37" form:id="control37" form:tab-index="33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radio form:name="Botão de opção 1" form:control-implementation="ooo:com.sun.star.form.component.RadioButton" xml:id="control38" form:id="control38" form:label="Botão de opção" form:tab-index="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Botão de opção 1" form:control-implementation="ooo:com.sun.star.form.component.RadioButton" xml:id="control39" form:id="control39" form:label="Botão de opção" form:tab-index="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checkbox form:name="Caixa de seleção 1" form:control-implementation="ooo:com.sun.star.form.component.CheckBox" xml:id="control40" form:id="control40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41" form:id="control41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42" form:id="control42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43" form:id="control43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44" form:id="control44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45" form:id="control45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46" form:id="control46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47" form:id="control47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48" form:id="control48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49" form:id="control49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50" form:id="control50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51" form:id="control51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52" form:id="control52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53" form:id="control53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54" form:id="control54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55" form:id="control55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56" form:id="control56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57" form:id="control57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58" form:id="control58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59" form:id="control59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60" form:id="control60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61" form:id="control61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62" form:id="control62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63" form:id="control63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64" form:id="control64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65" form:id="control65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66" form:id="control66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67" form:id="control67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68" form:id="control68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69" form:id="control69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70" form:id="control70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71" form:id="control71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72" form:id="control72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73" form:id="control73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74" form:id="control74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75" form:id="control75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1" text:separation-character="." text:name="Table"/>
        <text:sequence-decl text:display-outline-level="1" text:separation-character="." text:name="Text"/>
        <text:sequence-decl text:display-outline-level="0" text:name="Drawing"/>
        <text:sequence-decl text:display-outline-level="1" text:separation-character="." text:name="Figure"/>
      </text:sequence-decls>
      <text:p text:style-name="P16">REQUERIMENTO DE PENSÃO</text:p>
      <text:p text:style-name="P15">Este formulário pode ser preenchido no próprio arquivo PDF ou manualmente com letras MAIÚSCULAS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4" office:value-type="string">
            <text:p text:style-name="P7">1. DADOS DO SERVIDOR</text:p>
          </table:table-cell>
          <table:covered-table-cell/>
          <table:covered-table-cell/>
          <table:covered-table-cell/>
        </table:table-row>
        <table:table-row table:style-name="TableLine2178184020224">
          <table:table-cell table:style-name="Tabela1.A2" table:number-columns-spanned="4" office:value-type="string">
            <text:p text:style-name="P3">Nome Civil: <draw:control text:anchor-type="as-char" draw:z-index="6" draw:name="Controle 1" draw:style-name="gr3" draw:text-style-name="P27" svg:width="13.96cm" svg:height="0.556cm" draw:control="control4"/></text:p>
          </table:table-cell>
          <table:covered-table-cell/>
          <table:covered-table-cell/>
          <table:covered-table-cell/>
        </table:table-row>
        <table:table-row table:style-name="TableLine2178184027024">
          <table:table-cell table:style-name="Tabela1.A3" office:value-type="string">
            <text:p text:style-name="P3">CPF:<draw:control text:anchor-type="as-char" svg:y="-0.418cm" draw:z-index="7" draw:name="Controle 2" draw:style-name="gr4" draw:text-style-name="P27" svg:width="3.816cm" svg:height="0.47cm" draw:control="control5"/></text:p>
          </table:table-cell>
          <table:table-cell table:style-name="Tabela1.B3" office:value-type="string">
            <text:p text:style-name="P6">Situação funcional na Data do Óbito:</text:p>
          </table:table-cell>
          <table:table-cell table:style-name="Tabela1.C3" office:value-type="string">
            <text:p text:style-name="P6"><text:s/><draw:control text:anchor-type="as-char" draw:z-index="40" draw:name="Controle 11" draw:style-name="gr2" draw:text-style-name="P26" svg:width="0.327cm" svg:height="0.299cm" draw:control="control38"/>Ativo <text:s text:c="12"/></text:p>
          </table:table-cell>
          <table:table-cell table:style-name="Tabela1.D3" office:value-type="string">
            <text:p text:style-name="P6"><draw:control text:anchor-type="as-char" draw:z-index="41" draw:name="Controle 12" draw:style-name="gr2" draw:text-style-name="P26" svg:width="0.327cm" svg:height="0.299cm" draw:control="control39"/>Aposentado</text:p>
          </table:table-cell>
        </table:table-row>
      </table:table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row table:style-name="TableLine2178184029472">
          <table:table-cell table:style-name="Tabela5.A1" table:number-columns-spanned="6" office:value-type="string">
            <text:p text:style-name="P3">2. PARENTESC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178184022128">
          <table:table-cell table:style-name="Tabela5.A2" table:number-columns-spanned="6" office:value-type="string">
            <text:p text:style-name="P3">Lei nº 8.112, de 11 de dezembro 199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5.3">
          <table:table-cell table:style-name="Tabela5.A3" office:value-type="string">
            <text:p text:style-name="P10"><text:s/><draw:control text:anchor-type="as-char" draw:z-index="8" draw:name="Controle 5" draw:style-name="gr2" draw:text-style-name="P26" svg:width="0.327cm" svg:height="0.299cm" draw:control="control6"/>Cônjuge</text:p>
          </table:table-cell>
          <table:table-cell table:style-name="Tabela5.B3" office:value-type="string">
            <text:p text:style-name="P10"><draw:control text:anchor-type="as-char" draw:z-index="9" draw:name="Controle 6" draw:style-name="gr2" draw:text-style-name="P26" svg:width="0.327cm" svg:height="0.299cm" draw:control="control7"/>Companheiro</text:p>
          </table:table-cell>
          <table:table-cell table:style-name="Tabela5.C3" office:value-type="string">
            <text:p text:style-name="P10"><draw:control text:anchor-type="as-char" draw:z-index="10" draw:name="Controle 7" draw:style-name="gr2" draw:text-style-name="P26" svg:width="0.327cm" svg:height="0.299cm" draw:control="control8"/>Ex-cônjuge/ex-companheiro</text:p>
          </table:table-cell>
          <table:table-cell table:style-name="Tabela5.D3" office:value-type="string">
            <text:p text:style-name="P10"><draw:control text:anchor-type="as-char" draw:z-index="11" draw:name="Controle 8" draw:style-name="gr2" draw:text-style-name="P26" svg:width="0.327cm" svg:height="0.299cm" draw:control="control9"/>Filho menor de 21 anos</text:p>
          </table:table-cell>
          <table:table-cell table:style-name="Tabela5.E3" office:value-type="string">
            <text:p text:style-name="P10"><draw:control text:anchor-type="as-char" draw:z-index="12" draw:name="Controle 9" draw:style-name="gr2" draw:text-style-name="P26" svg:width="0.327cm" svg:height="0.299cm" draw:control="control10"/><text:s/>Filho inválido</text:p>
          </table:table-cell>
          <table:table-cell table:style-name="Tabela5.F3" office:value-type="string">
            <text:p text:style-name="P10"><draw:control text:anchor-type="as-char" draw:z-index="13" draw:name="Controle 10" draw:style-name="gr2" draw:text-style-name="P26" svg:width="0.327cm" svg:height="0.299cm" draw:control="control11"/>Outros:</text:p>
          </table:table-cell>
        </table:table-row>
      </table:table>
      <table:table table:name="Tabela2" table:style-name="Tabela2">
        <table:table-column table:style-name="Tabela2.A"/>
        <table:table-row table:style-name="TableLine2178184022672">
          <table:table-cell table:style-name="Tabela2.A1" office:value-type="string">
            <text:p text:style-name="P3">3. DADOS DO BENEFICIÁRIO</text:p>
          </table:table-cell>
        </table:table-row>
        <table:table-row table:style-name="TableLine2178184024576">
          <table:table-cell table:style-name="Tabela2.A2" office:value-type="string">
            <text:p text:style-name="P3">Nome Civil:<draw:control text:anchor-type="as-char" draw:z-index="14" draw:name="Controle 17" draw:style-name="gr3" draw:text-style-name="P27" svg:width="14.036cm" svg:height="0.477cm" draw:control="control12"/></text:p>
          </table:table-cell>
        </table:table-row>
        <table:table-row table:style-name="TableLine2178184017232">
          <table:table-cell table:style-name="Tabela2.A3" office:value-type="string">
            <text:p text:style-name="P3">Nome Social:<draw:control text:anchor-type="as-char" draw:z-index="15" draw:name="Controle 18" draw:style-name="gr3" draw:text-style-name="P27" svg:width="13.823cm" svg:height="0.489cm" draw:control="control13"/></text:p>
          </table:table-cell>
        </table:table-row>
      </table:table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 table:style-name="TableLine2178184025392">
          <table:table-cell table:style-name="Tabela6.A1" office:value-type="string">
            <text:p text:style-name="P3">CPF:<draw:control text:anchor-type="as-char" draw:z-index="16" draw:name="Controle 19" draw:style-name="gr3" draw:text-style-name="P26" svg:width="4.478cm" svg:height="0.489cm" draw:control="control14"/></text:p>
          </table:table-cell>
          <table:table-cell table:style-name="Tabela6.B1" table:number-columns-spanned="3" office:value-type="string">
            <text:p text:style-name="P3">Data de nascimento:<draw:control text:anchor-type="as-char" draw:z-index="17" draw:name="Controle 20" draw:style-name="gr5" draw:text-style-name="P26" svg:width="7.058cm" svg:height="0.463cm" draw:control="control15"/></text:p>
          </table:table-cell>
          <table:covered-table-cell/>
          <table:covered-table-cell/>
        </table:table-row>
        <table:table-row table:style-name="TableLine2178184018864">
          <table:table-cell table:style-name="Tabela6.A2" office:value-type="string">
            <text:p text:style-name="P3">Título de Eleitor:<draw:control text:anchor-type="as-char" draw:z-index="18" draw:name="Controle 21" draw:style-name="gr3" draw:text-style-name="P26" svg:width="2.458cm" svg:height="0.53cm" draw:control="control16"/></text:p>
          </table:table-cell>
          <table:table-cell table:style-name="Tabela6.A2" office:value-type="string">
            <text:p text:style-name="P3">Zona:<draw:control text:anchor-type="as-char" draw:z-index="19" draw:name="Controle 22" draw:style-name="gr3" draw:text-style-name="P26" svg:width="2.063cm" svg:height="0.571cm" draw:control="control17"/></text:p>
          </table:table-cell>
          <table:table-cell table:style-name="Tabela6.A2" office:value-type="string">
            <text:p text:style-name="P3">Seção:<draw:control text:anchor-type="as-char" svg:y="-0.386cm" draw:z-index="20" draw:name="Controle 23" draw:style-name="gr4" draw:text-style-name="P26" svg:width="1.9cm" svg:height="0.512cm" draw:control="control18"/></text:p>
          </table:table-cell>
          <table:table-cell table:style-name="Tabela6.D2" office:value-type="string">
            <text:p text:style-name="P3">UF:<draw:control text:anchor-type="as-char" svg:y="-0.291cm" draw:z-index="21" draw:name="Controle 24" draw:style-name="gr4" draw:text-style-name="P26" svg:width="2.74cm" svg:height="0.489cm" draw:control="control19"/></text:p>
          </table:table-cell>
        </table:table-row>
        <table:table-row table:style-name="TableLine2178184043616">
          <table:table-cell table:style-name="Tabela6.D2" table:number-columns-spanned="4" office:value-type="string">
            <text:p text:style-name="P3">Nº Identidade / Órgão Expedidor/ Data de Expedição:<draw:control text:anchor-type="as-char" draw:z-index="22" draw:name="Controle 25" draw:style-name="gr3" draw:text-style-name="P26" svg:width="7.912cm" svg:height="0.503cm" draw:control="control20"/></text:p>
          </table:table-cell>
          <table:covered-table-cell/>
          <table:covered-table-cell/>
          <table:covered-table-cell/>
        </table:table-row>
        <table:table-row table:style-name="TableLine2178184045792">
          <table:table-cell table:style-name="Tabela6.D2" table:number-columns-spanned="4" office:value-type="string">
            <text:p text:style-name="P3">Endereço Residencial (Rua, Praça, Nº , Bairro):<draw:control text:anchor-type="as-char" draw:z-index="23" draw:name="Controle 26" draw:style-name="gr3" draw:text-style-name="P27" svg:width="9.039cm" svg:height="0.489cm" draw:control="control21"/></text:p>
          </table:table-cell>
          <table:covered-table-cell/>
          <table:covered-table-cell/>
          <table:covered-table-cell/>
        </table:table-row>
        <table:table-row table:style-name="TableLine2178184036816">
          <table:table-cell table:style-name="Tabela6.A2" table:number-columns-spanned="3" office:value-type="string">
            <text:p text:style-name="P3">Município / Cidade:<draw:control text:anchor-type="as-char" draw:z-index="24" draw:name="Controle 27" draw:style-name="gr3" draw:text-style-name="P27" svg:width="9.06cm" svg:height="0.516cm" draw:control="control22"/></text:p>
          </table:table-cell>
          <table:covered-table-cell/>
          <table:covered-table-cell/>
          <table:table-cell table:style-name="Tabela6.D2" office:value-type="string">
            <text:p text:style-name="P3">UF:<draw:control text:anchor-type="as-char" draw:z-index="27" draw:name="Controle 30" draw:style-name="gr3" draw:text-style-name="P27" svg:width="2.74cm" svg:height="0.518cm" draw:control="control25"/></text:p>
          </table:table-cell>
        </table:table-row>
      </table:table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leLine2178184049600">
          <table:table-cell table:style-name="Tabela3.A1" office:value-type="string">
            <text:p text:style-name="P3">CEP:<draw:control text:anchor-type="as-char" draw:z-index="25" draw:name="Controle 28" draw:style-name="gr3" draw:text-style-name="P26" svg:width="2.278cm" svg:height="0.53cm" draw:control="control23"/></text:p>
          </table:table-cell>
          <table:table-cell table:style-name="Tabela3.A1" table:number-columns-spanned="2" office:value-type="string">
            <text:p text:style-name="P3">Telefone / Celular:<draw:control text:anchor-type="as-char" draw:z-index="26" draw:name="Controle 29" draw:style-name="gr3" draw:text-style-name="P26" svg:width="3.091cm" svg:height="0.489cm" draw:control="control24"/></text:p>
          </table:table-cell>
          <table:covered-table-cell/>
          <table:table-cell table:style-name="Tabela3.D1" table:number-columns-spanned="2" office:value-type="string">
            <text:p text:style-name="P3">E-mail<draw:control text:anchor-type="as-char" draw:z-index="28" draw:name="Controle 31" draw:style-name="gr3" draw:text-style-name="P27" svg:width="5.379cm" svg:height="0.475cm" draw:control="control26"/></text:p>
          </table:table-cell>
          <table:covered-table-cell/>
        </table:table-row>
        <table:table-row table:style-name="TableLine2178184034640">
          <table:table-cell table:style-name="Tabela3.A2" table:number-columns-spanned="2" office:value-type="string">
            <text:p text:style-name="P3">Banco:<draw:control text:anchor-type="as-char" draw:z-index="29" draw:name="Controle 32" draw:style-name="gr3" draw:text-style-name="P26" svg:width="2.722cm" svg:height="0.489cm" draw:control="control27"/></text:p>
          </table:table-cell>
          <table:covered-table-cell/>
          <table:table-cell table:style-name="Tabela3.A2" table:number-columns-spanned="2" office:value-type="string">
            <text:p text:style-name="P4">Código Agência:<draw:control text:anchor-type="as-char" draw:z-index="34" draw:name="Controle 33" draw:style-name="gr3" draw:text-style-name="P26" svg:width="2.58cm" svg:height="0.516cm" draw:control="control32"/></text:p>
          </table:table-cell>
          <table:covered-table-cell/>
          <table:table-cell table:style-name="Tabela3.E2" office:value-type="string">
            <text:p text:style-name="P3">Conta Salário nº :<draw:control text:anchor-type="as-char" draw:z-index="35" draw:name="Controle 34" draw:style-name="gr3" draw:text-style-name="P26" svg:width="3.636cm" svg:height="0.53cm" draw:control="control33"/></text:p>
          </table:table-cell>
        </table:table-row>
      </table:table>
      <table:table table:name="Tabela7" table:style-name="Tabela7">
        <table:table-column table:style-name="Tabela7.A"/>
        <table:table-column table:style-name="Tabela7.B"/>
        <table:table-row table:style-name="TableLine2178184033552">
          <table:table-cell table:style-name="Tabela7.A1" office:value-type="string">
            <text:p text:style-name="P3">Cidade:<draw:control text:anchor-type="as-char" draw:z-index="30" draw:name="Controle 35" draw:style-name="gr3" draw:text-style-name="P27" svg:width="9.169cm" svg:height="0.585cm" draw:control="control28"/></text:p>
          </table:table-cell>
          <table:table-cell table:style-name="Tabela7.B1" office:value-type="string">
            <text:p text:style-name="P3">UF:<draw:control text:anchor-type="as-char" draw:z-index="31" draw:name="Controle 36" draw:style-name="gr3" draw:text-style-name="P27" svg:width="4.613cm" svg:height="0.53cm" draw:control="control29"/></text:p>
          </table:table-cell>
        </table:table-row>
      </table:table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leLine2178184032736">
          <table:table-cell table:style-name="Tabela4.A1" table:number-columns-spanned="4" office:value-type="string">
            <text:p text:style-name="P3">3. PROCURADOR/CURADOR*</text:p>
          </table:table-cell>
          <table:covered-table-cell/>
          <table:covered-table-cell/>
          <table:covered-table-cell/>
        </table:table-row>
        <table:table-row table:style-name="TableLine2178184035456">
          <table:table-cell table:style-name="Tabela4.A2" table:number-columns-spanned="3" office:value-type="string">
            <text:p text:style-name="P3">Nome:<draw:control text:anchor-type="as-char" draw:z-index="32" draw:name="Controle 37" draw:style-name="gr3" draw:text-style-name="P27" svg:width="9.617cm" svg:height="0.585cm" draw:control="control30"/></text:p>
          </table:table-cell>
          <table:covered-table-cell/>
          <table:covered-table-cell/>
          <table:table-cell table:style-name="Tabela4.D2" office:value-type="string">
            <text:p text:style-name="P5">CPF:<draw:control text:anchor-type="as-char" draw:z-index="36" draw:name="Controle 38" draw:style-name="gr3" draw:text-style-name="P26" svg:width="4.232cm" svg:height="0.516cm" draw:control="control34"/></text:p>
          </table:table-cell>
        </table:table-row>
        <table:table-row table:style-name="Tabela4.3">
          <table:table-cell table:style-name="Tabela4.A3" office:value-type="string">
            <text:p text:style-name="P5">RG<draw:control text:anchor-type="as-char" draw:z-index="37" draw:name="Controle 39" draw:style-name="gr3" draw:text-style-name="P26" svg:width="3.283cm" svg:height="0.502cm" draw:control="control35"/></text:p>
          </table:table-cell>
          <table:table-cell table:style-name="Tabela4.B3" office:value-type="string">
            <text:p text:style-name="P5"><text:span text:style-name="T4">E</text:span>xped.<draw:control text:anchor-type="as-char" draw:z-index="38" draw:name="Controle 40" draw:style-name="gr3" draw:text-style-name="P26" svg:width="5.204cm" svg:height="0.475cm" draw:control="control36"/></text:p>
          </table:table-cell>
          <table:table-cell table:style-name="Tabela4.C3" table:number-columns-spanned="2" office:value-type="string">
            <text:p text:style-name="P5">Órgão de exp.<draw:control text:anchor-type="as-char" draw:z-index="39" draw:name="Controle 41" draw:style-name="gr3" draw:text-style-name="P26" svg:width="3.209cm" svg:height="0.535cm" draw:control="control37"/></text:p>
          </table:table-cell>
          <table:covered-table-cell/>
        </table:table-row>
        <table:table-row table:style-name="TableLine2178184034096">
          <table:table-cell table:style-name="Tabela4.A4" table:number-columns-spanned="4" office:value-type="string">
            <text:p text:style-name="P3">e-mail:<draw:control text:anchor-type="as-char" draw:z-index="33" draw:name="Controle 42" draw:style-name="gr3" draw:text-style-name="P27" svg:width="14.715cm" svg:height="0.556cm" draw:control="control31"/></text:p>
          </table:table-cell>
          <table:covered-table-cell/>
          <table:covered-table-cell/>
          <table:covered-table-cell/>
        </table:table-row>
      </table:table>
      <text:p text:style-name="P25"><text:span text:style-name="T5">TERMO DE COMPROMISSO:</text:span> O Requerente/Representante de pensão se compromete a manter os dados atualizados sempre que modificar a situação apresentada neste formulário, principalmente, quanto à emancipação dos menores de idade ou obtenção de renda que que possa interferir a situação de beneficiário ou no cálculo do benefício. O Requerente/Representante acima identificado requer o benefício de que trata o art. 215 da Lei nº 8.112, de 1990, publicada no D.O.U de 12/12/1990, nos termos da Portaria SGP/SEDGG/ME Nº 4245, de 24 de maio de 2022.</text:p>
      <text:p text:style-name="P9"><draw:control text:anchor-type="char" draw:z-index="3" draw:name="Forma1_12" draw:style-name="gr6" draw:text-style-name="P29" svg:width="4.283cm" svg:height="0.712cm" svg:x="1.21cm" svg:y="0.09cm" draw:control="control1"/><draw:control text:anchor-type="char" draw:z-index="4" draw:name="Forma1_11" draw:style-name="gr6" draw:text-style-name="P29" svg:width="6.885cm" svg:height="0.712cm" svg:x="5.657cm" svg:y="0.088cm" draw:control="control2"/></text:p>
      <text:p text:style-name="P11"><text:span text:style-name="T3"><text:s text:c="140"/></text:span><text:s text:c="25"/></text:p>
      <text:p text:style-name="P12"><draw:control text:anchor-type="char" draw:z-index="5" draw:name="Forma1_13" draw:style-name="gr6" draw:text-style-name="P28" svg:width="9.9cm" svg:height="0.712cm" svg:x="3.2cm" svg:y="-0.302cm" draw:control="control3"/>______________________________</text:p>
      <text:p text:style-name="P2">ASSINATURA DO(A) SERVIDOR(A)</text:p>
      <text:p text:style-name="P21">CHECKLIST - DOCUMENTAÇÃO</text:p>
      <text:p text:style-name="P24">(Art. 7º, da Portaria SGP/SEDGG/ME Nº 4245, de 24 de maio de 2022)</text:p>
      <text:p text:style-name="P23">I - Documentos de apresentação obrigatória para todos os dependentes</text:p>
      <text:p text:style-name="P18"><draw:control text:anchor-type="as-char" svg:y="-0.275cm" draw:z-index="42" draw:name="Controle 3" draw:style-name="gr1" draw:text-style-name="P26" svg:width="0.354cm" svg:height="0.382cm" draw:control="control40"/>certidão de óbito do servidor ou aposentado;</text:p>
      <text:p text:style-name="P19"><draw:control text:anchor-type="as-char" svg:y="-0.275cm" draw:z-index="43" draw:name="Controle 4" draw:style-name="gr1" draw:text-style-name="P26" svg:width="0.354cm" svg:height="0.382cm" draw:control="control41"/>carteira de identidade ou registro geral (RG) com foto do beneficiário</text:p>
      <text:p text:style-name="P19"><draw:control text:anchor-type="as-char" svg:y="-0.275cm" draw:z-index="44" draw:name="Controle 13" draw:style-name="gr1" draw:text-style-name="P26" svg:width="0.354cm" svg:height="0.382cm" draw:control="control42"/>número de inscrição no cadastro de pessoa física - CPF do beneficiário;</text:p>
      <text:p text:style-name="P19"><draw:control text:anchor-type="as-char" svg:y="-0.275cm" draw:z-index="45" draw:name="Controle 14" draw:style-name="gr1" draw:text-style-name="P26" svg:width="0.354cm" svg:height="0.382cm" draw:control="control43"/>dados bancários do beneficiário, contendo nome/número do banco, agência e conta-salário. Obs.: Não serão aceitas conta-corrente ou conta poupança.</text:p>
      <text:p text:style-name="P19"><draw:control text:anchor-type="as-char" svg:y="-0.275cm" draw:z-index="46" draw:name="Controle 15" draw:style-name="gr1" draw:text-style-name="P26" svg:width="0.354cm" svg:height="0.382cm" draw:control="control44"/>declaração de acumulação de aposentadoria e pensão, nos termos do Anexo II da Portaria SGP/SEDGG/ME Nº 4245, de 24 de maio de 2022.</text:p>
      <text:p text:style-name="P19"><draw:control text:anchor-type="as-char" svg:y="-0.275cm" draw:z-index="47" draw:name="Controle 16" draw:style-name="gr1" draw:text-style-name="P26" svg:width="0.354cm" svg:height="0.382cm" draw:control="control45"/>comprovantes de rendimentos (contracheque) de vínculos com outros entes da federação ou de órgãos públicos que não processam a folha de pagamento no SiapeSIAPE, inclusive o Regime Geral de Previdência Social.</text:p>
      <text:p text:style-name="P23">II - Documentos específicos, conforme o dependente</text:p>
      <text:p text:style-name="P22">Cônjuge</text:p>
      <text:p text:style-name="P19"><draw:control text:anchor-type="as-char" svg:y="-0.275cm" draw:z-index="48" draw:name="Controle 43" draw:style-name="gr1" draw:text-style-name="P26" svg:width="0.354cm" svg:height="0.382cm" draw:control="control46"/>certidão de casamento civil ou religioso com efeitos civis emitida após a da data do óbito do servidor ou aposentado</text:p>
      <text:p text:style-name="P22">Filho</text:p>
      <text:p text:style-name="P19"><draw:control text:anchor-type="as-char" svg:y="-0.275cm" draw:z-index="49" draw:name="Controle 44" draw:style-name="gr1" draw:text-style-name="P26" svg:width="0.354cm" svg:height="0.382cm" draw:control="control47"/>certidão de nascimento ou carteira de identidade.</text:p>
      <text:p text:style-name="P19"><draw:control text:anchor-type="as-char" svg:y="-0.275cm" draw:z-index="50" draw:name="Controle 45" draw:style-name="gr1" draw:text-style-name="P26" svg:width="0.354cm" svg:height="0.382cm" draw:control="control48"/>declaração - filho, enteado, menor tutelado e irmão, conforme Anexo III da Portaria SGP/SEDGG/ME Nº 4245, de 24 de maio de 2022;</text:p>
      <text:p text:style-name="P23">Companheira ou companheiro</text:p>
      <text:p text:style-name="P19"><draw:control text:anchor-type="as-char" svg:y="-0.275cm" draw:z-index="51" draw:name="Controle 46" draw:style-name="gr1" draw:text-style-name="P26" svg:width="0.354cm" svg:height="0.382cm" draw:control="control49"/>certidão de nascimento do servidor ou do aposentado falecido emitida após a data do óbito, quando esse for solteiro ou solteira;</text:p>
      <text:p text:style-name="P19"><draw:control text:anchor-type="as-char" svg:y="-0.275cm" draw:z-index="52" draw:name="Controle 47" draw:style-name="gr1" draw:text-style-name="P26" svg:width="0.354cm" svg:height="0.382cm" draw:control="control50"/>certidão de nascimento emitida após a data do óbito do servidor ou aposentado, quando o companheiro ou a companheira forem, respectivamente, solteiro ou solteira;</text:p>
      <text:p text:style-name="P19"><draw:control text:anchor-type="as-char" svg:y="-0.275cm" draw:z-index="53" draw:name="Controle 48" draw:style-name="gr1" draw:text-style-name="P26" svg:width="0.354cm" svg:height="0.382cm" draw:control="control51"/>certidão de casamento civil ou religioso com efeitos civis emitida após a data de óbito do servidor ou aposentado, com averbação da separação judicial ou do divórcio, quando um dos companheiros(as) ou ambos(as) já tiverem sido casados; ou certidão de óbito, quando um dos companheiros ou ambos forem viúvos; e</text:p>
      <text:p text:style-name="P19"><draw:control text:anchor-type="as-char" svg:y="-0.275cm" draw:z-index="54" draw:name="Controle 49" draw:style-name="gr1" draw:text-style-name="P26" svg:width="0.354cm" svg:height="0.382cm" draw:control="control52"/>comprovação de união estável, nos termos da Portaria SGP/SEDGG/ME Nº 4245, de 24 de maio de 2022.</text:p>
      <text:p text:style-name="P23">Cônjuge divorciado ou separado judicialmente ou de fato, ou ex-companheiro ou ex-companheira separado judicial ou extrajudicialmente</text:p>
      <text:p text:style-name="P20"><draw:control text:anchor-type="as-char" svg:y="-0.275cm" draw:z-index="55" draw:name="Controle 50" draw:style-name="gr1" draw:text-style-name="P26" svg:width="0.354cm" svg:height="0.382cm" draw:control="control53"/>certidão de casamento civil ou religioso com efeitos civis emitida após a data de óbito do servidor ou aposentado, com averbação da separação judicial ou divórcio;</text:p>
      <text:p text:style-name="P20"><draw:control text:anchor-type="as-char" svg:y="-0.275cm" draw:z-index="56" draw:name="Controle 51" draw:style-name="gr1" draw:text-style-name="P26" svg:width="0.354cm" svg:height="0.382cm" draw:control="control54"/>decisão judicial que fixe o pagamento de pensão alimentícia; ou</text:p>
      <text:p text:style-name="P20"><draw:control text:anchor-type="as-char" svg:y="-0.275cm" draw:z-index="57" draw:name="Controle 52" draw:style-name="gr1" draw:text-style-name="P26" svg:width="0.354cm" svg:height="0.382cm" draw:control="control55"/>escritura pública que fixe o pagamento de pensão alimentícia; e</text:p>
      <text:p text:style-name="P20"><draw:control text:anchor-type="as-char" svg:y="-0.275cm" draw:z-index="58" draw:name="Controle 53" draw:style-name="gr1" draw:text-style-name="P26" svg:width="0.354cm" svg:height="0.382cm" draw:control="control56"/>comprovação de dependência econômica em relação ao servidor ou aposentado para aqueles que renunciaram aos alimentos na dissolução judicial ou extrajudicial do casamento ou da união estável, <text:soft-page-break/>ou que estabeleceram pensão alimentícia extrajudicialmente (escritura pública), nos termos da Portaria SGP/SEDGG/ME Nº 4245, de 24 de maio de 2022.</text:p>
      <text:p text:style-name="P18">Enteado e o menor tutelado equiparados a filho</text:p>
      <text:p text:style-name="P20"><draw:control text:anchor-type="as-char" svg:y="-0.275cm" draw:z-index="59" draw:name="Controle 54" draw:style-name="gr1" draw:text-style-name="P26" svg:width="0.354cm" svg:height="0.382cm" draw:control="control57"/>certidão de casamento civil ou religioso com efeitos civis atualizada do servidor ou aposentado com o genitor ou genitora do enteado, emitida após a data do óbito;</text:p>
      <text:p text:style-name="P20"><draw:control text:anchor-type="as-char" svg:y="-0.275cm" draw:z-index="60" draw:name="Controle 55" draw:style-name="gr1" draw:text-style-name="P26" svg:width="0.354cm" svg:height="0.382cm" draw:control="control58"/>comprovação de união estável do servidor ou aposentado com o genitor ou genitora do enteado;</text:p>
      <text:p text:style-name="P20"><draw:control text:anchor-type="as-char" svg:y="-0.275cm" draw:z-index="61" draw:name="Controle 56" draw:style-name="gr1" draw:text-style-name="P26" svg:width="0.354cm" svg:height="0.382cm" draw:control="control59"/>certidão de nascimento ou carteira de identidade do enteado ou equiparado;</text:p>
      <text:p text:style-name="P20"><draw:control text:anchor-type="as-char" svg:y="-0.275cm" draw:z-index="62" draw:name="Controle 57" draw:style-name="gr1" draw:text-style-name="P26" svg:width="0.354cm" svg:height="0.382cm" draw:control="control60"/>declaração firmada pelo servidor de existência de dependência econômica do enteado e do menor tutelado para com ele, conforme Anexo IV da Portaria SGP/SEDGG/ME Nº 4245, de 24 de maio de 2022;</text:p>
      <text:p text:style-name="P20"><draw:control text:anchor-type="as-char" svg:y="-0.275cm" draw:z-index="63" draw:name="Controle 58" draw:style-name="gr1" draw:text-style-name="P26" svg:width="0.354cm" svg:height="0.382cm" draw:control="control61"/>declaração - filho, enteado, menor tutelado e irmão, conforme Anexo III da Portaria SGP/SEDGG/ME Nº 4245, de 24 de maio de 2022;</text:p>
      <text:p text:style-name="P20"><draw:control text:anchor-type="as-char" svg:y="-0.275cm" draw:z-index="64" draw:name="Controle 59" draw:style-name="gr1" draw:text-style-name="P26" svg:width="0.354cm" svg:height="0.382cm" draw:control="control62"/>comprovação de dependência econômica do enteado ou o menor tutelado com o servidor ou aposentado falecido, nos termos da Portaria SGP/SEDGG/ME Nº 4245, de 24 de maio de 2022; e</text:p>
      <text:p text:style-name="P20"><draw:control text:anchor-type="as-char" svg:y="-0.275cm" draw:z-index="65" draw:name="Controle 60" draw:style-name="gr1" draw:text-style-name="P26" svg:width="0.354cm" svg:height="0.382cm" draw:control="control63"/>certidão judicial de tutela, em se tratando de menor tutelado.</text:p>
      <text:p text:style-name="P23">Pais</text:p>
      <text:p text:style-name="P20"><draw:control text:anchor-type="as-char" svg:y="-0.275cm" draw:z-index="66" draw:name="Controle 61" draw:style-name="gr1" draw:text-style-name="P26" svg:width="0.354cm" svg:height="0.382cm" draw:control="control64"/>documento oficial do requerente, que comprove a relação de parentesco com o instituidor; e</text:p>
      <text:p text:style-name="P20"><draw:control text:anchor-type="as-char" svg:y="-0.275cm" draw:z-index="67" draw:name="Controle 62" draw:style-name="gr1" draw:text-style-name="P26" svg:width="0.354cm" svg:height="0.382cm" draw:control="control65"/>comprovação de dependência econômica, nos termos desta Portaria.</text:p>
      <text:p text:style-name="P23">Irmão</text:p>
      <text:p text:style-name="P20"><draw:control text:anchor-type="as-char" svg:y="-0.275cm" draw:z-index="68" draw:name="Controle 63" draw:style-name="gr1" draw:text-style-name="P26" svg:width="0.354cm" svg:height="0.382cm" draw:control="control66"/>documento oficial do requerente, que comprove a relação de parentesco com o instituidor; e</text:p>
      <text:p text:style-name="P20"><draw:control text:anchor-type="as-char" svg:y="-0.275cm" draw:z-index="69" draw:name="Controle 64" draw:style-name="gr1" draw:text-style-name="P26" svg:width="0.354cm" svg:height="0.382cm" draw:control="control67"/>comprovação de dependência econômica, nos termos da Portaria SGP/SEDGG/ME Nº 4245, de 24 de maio de 2022.</text:p>
      <text:p text:style-name="P20"><draw:control text:anchor-type="as-char" svg:y="-0.275cm" draw:z-index="70" draw:name="Controle 65" draw:style-name="gr1" draw:text-style-name="P26" svg:width="0.354cm" svg:height="0.382cm" draw:control="control68"/>declaração - filho, enteado, menor tutelado e irmão, conforme Anexo III da Portaria <text:span text:style-name="T6">SGP/SEDGG/ME Nº 4245, de 24 de maio de 2022.</text:span></text:p>
      <text:p text:style-name="P23">Filho ou irmão inválido ou deficiente</text:p>
      <text:p text:style-name="P20"><draw:control text:anchor-type="as-char" svg:y="-0.275cm" draw:z-index="71" draw:name="Controle 66" draw:style-name="gr1" draw:text-style-name="P26" svg:width="0.354cm" svg:height="0.382cm" draw:control="control69"/>certidão de nascimento ou carteira de identidade; e</text:p>
      <text:p text:style-name="P20"><draw:control text:anchor-type="as-char" svg:y="-0.275cm" draw:z-index="72" draw:name="Controle 67" draw:style-name="gr1" draw:text-style-name="P26" svg:width="0.354cm" svg:height="0.382cm" draw:control="control70"/>laudo pericial emitido por junta oficial que ateste a invalidez e sua preexistência em data anterior ao óbito do servidor ou aposentado; ou</text:p>
      <text:p text:style-name="P20"><draw:control text:anchor-type="as-char" svg:y="-0.275cm" draw:z-index="73" draw:name="Controle 68" draw:style-name="gr1" draw:text-style-name="P26" svg:width="0.354cm" svg:height="0.382cm" draw:control="control71"/>laudo pericial, emitido por perícia singular ou junta oficial em saúde, por meio de instrumento específico para avaliação biopsicossocial da pessoa com deficiência, que ateste a deficiência intelectual, mental ou grave e sua preexistência em data anterior ao óbito do servidor ou aposentado.</text:p>
      <text:p text:style-name="P20"><draw:control text:anchor-type="as-char" svg:y="-0.275cm" draw:z-index="74" draw:name="Controle 69" draw:style-name="gr1" draw:text-style-name="P26" svg:width="0.354cm" svg:height="0.382cm" draw:control="control72"/>declaração - filho, enteado, menor tutelado e irmão, conforme Anexo III da Portaria SGP/SEDGG/ME Nº 4245, de 24 de maio de 2022.</text:p>
      <text:p text:style-name="P23">Filha maior solteira</text:p>
      <text:p text:style-name="P20"><draw:control text:anchor-type="as-char" svg:y="-0.275cm" draw:z-index="75" draw:name="Controle 70" draw:style-name="gr1" draw:text-style-name="P26" svg:width="0.354cm" svg:height="0.382cm" draw:control="control73"/>certidão de nascimento atualizada, emitida há no máximo 90 dias do protocolo do pedido de pensão.</text:p>
      <text:p text:style-name="P20"><draw:control text:anchor-type="as-char" svg:y="-0.275cm" draw:z-index="76" draw:name="Controle 71" draw:style-name="gr1" draw:text-style-name="P26" svg:width="0.354cm" svg:height="0.382cm" draw:control="control74"/>certidão de casamento civil ou religioso com efeitos civis com averbação da separação judicial ou do divórcio realizada até a data do óbito do instituidor atualizada, emitida há no máximo 90 dias do protocolo do pedido de pensão.</text:p>
      <text:p text:style-name="P17"><text:span text:style-name="T7"><draw:control text:anchor-type="as-char" svg:y="-0.275cm" draw:z-index="77" draw:name="Controle 72" draw:style-name="gr1" draw:text-style-name="P26" svg:width="0.354cm" svg:height="0.382cm" draw:control="control75"/></text:span><text:span text:style-name="T7">Declaração - pensão filha maior solteira, conforme Anexo VI da Portaria SGP/SEDGG/ME Nº 4245, de 24 de maio de 2022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MT" svg:font-family="ArialMT" style:font-family-generic="roman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/>
    <style:font-face style:name="Calibri2" svg:font-family="Calibri" style:font-adornments="Bold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rawline" svg:font-family="rawline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Text" style:family="paragraph" style:parent-style-name="Caption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igure" style:family="paragraph" style:parent-style-name="Caption" style:class="extra"/>
    <style:style style:name="Table" style:family="paragraph" style:parent-style-name="Caption" style:class="extra"/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Calibri" fo:font-size="10pt" officeooo:rsid="000f0c22" officeooo:paragraph-rsid="000f0c22" style:font-size-asian="10pt" style:font-size-complex="10pt"/>
    </style:style>
    <style:style style:name="MP2" style:family="paragraph" style:parent-style-name="Standard">
      <style:paragraph-properties fo:text-align="center" style:justify-single-word="false"/>
      <style:text-properties style:font-name="Calibri" fo:font-size="9pt" style:font-size-asian="9pt" style:font-size-complex="9pt"/>
    </style:style>
    <style:style style:name="MP3" style:family="paragraph" style:parent-style-name="Standard">
      <style:paragraph-properties fo:text-align="center" style:justify-single-word="false"/>
      <style:text-properties officeooo:rsid="001e3882" officeooo:paragraph-rsid="001e3882"/>
    </style:style>
    <style:style style:name="MP4" style:family="paragraph" style:parent-style-name="Standard">
      <style:paragraph-properties fo:text-align="center" style:justify-single-word="false"/>
      <style:text-properties style:font-name="ArialMT" fo:font-size="8pt" officeooo:rsid="001e3882" officeooo:paragraph-rsid="001e3882" style:font-size-asian="8pt"/>
    </style:style>
    <style:style style:name="MT1" style:family="text">
      <style:text-properties style:font-name="Calibri" fo:font-size="9pt" style:font-size-asian="9pt" style:font-size-complex="9pt"/>
    </style:style>
    <style:style style:name="MT2" style:family="text">
      <style:text-properties style:font-name="Calibri" fo:font-size="9pt" officeooo:rsid="007d2217" style:font-size-asian="9pt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page-layout style:name="Mpm1">
      <style:page-layout-properties fo:page-width="21.001cm" fo:page-height="29.7cm" style:num-format="1" style:print-orientation="portrait" fo:margin-top="3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4cm" fo:margin-left="0cm" fo:margin-right="0cm" fo:margin-top="0.3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2" text:anchor-type="char" svg:x="6.996cm" svg:y="-1.924cm" svg:width="1.9cm" style:rel-width="11%" svg:height="1.882cm" style:rel-height="scale" draw:z-index="2"><draw:image xlink:href="Pictures/10000001000001DE000001DA252DDE45A2B1D2DF.png" xlink:type="simple" xlink:show="embed" xlink:actuate="onLoad" draw:mime-type="image/png"/></draw:frame>SERVIÇO PÚBLICO FEDERAL</text:p>
        <text:p text:style-name="MP1">INSTITUTO FEDERAL DE EDUCAÇÃO, CIÊNCIA E TECNOLOGIA DO AMAPÁ</text:p>
        <text:p text:style-name="MP1">PRÓ-REITORIA DE GESTÃO DE PESSOAS</text:p>
      </style:header>
      <style:footer>
        <text:p text:style-name="MP2">Rodovia BR 210 KM 3, s/n - Bairro Brasil Novo. CEP: 68.909-398 - </text:p>
        <text:p text:style-name="MP3"><text:span text:style-name="MT1">E-mail: </text:span><text:a xlink:type="simple" xlink:href="mailto:progep@ifap.edu.br" text:style-name="Internet_20_link" text:visited-style-name="Visited_20_Internet_20_Link"><text:span text:style-name="MT1">progep@ifap.edu.br</text:span></text:a><text:span text:style-name="MT1">; Cc: </text:span><text:a xlink:type="simple" xlink:href="mailto:progep.cadastro@ifap.edu.br" text:style-name="Internet_20_link" text:visited-style-name="Visited_20_Internet_20_Link"><text:span text:style-name="MT1">progep.</text:span></text:a><text:a xlink:type="simple" xlink:href="mailto:progep.cadastro@ifap.edu.br" text:style-name="Internet_20_link" text:visited-style-name="Visited_20_Internet_20_Link"><text:span text:style-name="MT2">deap</text:span></text:a><text:a xlink:type="simple" xlink:href="mailto:progep.cadastro@ifap.edu.br" text:style-name="Internet_20_link" text:visited-style-name="Visited_20_Internet_20_Link"><text:span text:style-name="MT1">@ifap.edu.br</text:span></text:a></text:p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5-28T12:34:10.860000000</meta:creation-date>
    <dc:date>2022-06-09T23:07:50.524000000</dc:date>
    <meta:editing-duration>PT2H41M25S</meta:editing-duration>
    <meta:editing-cycles>57</meta:editing-cycles>
    <meta:generator>LibreOffice/7.2.2.2$Windows_X86_64 LibreOffice_project/02b2acce88a210515b4a5bb2e46cbfb63fe97d56</meta:generator>
    <meta:document-statistic meta:table-count="7" meta:image-count="1" meta:object-count="0" meta:page-count="3" meta:paragraph-count="102" meta:word-count="1059" meta:character-count="6903" meta:non-whitespace-character-count="5762"/>
  </office:meta>
</office:document-meta>
</file>